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ijnstraat 15, 2018-03400, bouwen aanbouw (Gemeentelijk monument GM 59-0719), activiteit monument, verzonden 19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5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5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5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olijnstraat 15, 2018-03400, bouwen aanbouw (Gemeentelijk monument GM 59-0719), activiteit monument, verzonden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557</meta:user-defined>
    <meta:user-defined meta:name="OVERHEIDop.GmbID/DC.identifier">gmb-2018-132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A 15</meta:user-defined>
    <meta:user-defined meta:name="OVERHEIDop.woonplaats">Haarlem</meta:user-defined>
    <meta:user-defined meta:name="OVERHEIDop.straatnaam">Mol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3 490069</meta:user-defined>
    <meta:user-defined meta:name="OVERHEIDop.versieInformatie"/>
  </office:meta>
</office:document-meta>
</file>