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geluidshinder damwandstelling 09- juli 2018 tot 12 juli 2018 nabij Biesbosch 59 grasveld aan de van Heuven goedhartlaan te Amstelveen</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een aanvraag ontvangen voor een geluidhinder ontheffing op locatie nabij Biesbosch 59 grasveld aan de van Heuven goedhartlaan te Amstelveen. De aanvraag is geregistreerd onder zaaknummer Z18-002926.</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55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5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5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geluidshinder damwandstelling 09- juli 2018 tot 12 juli 2018 nabij Biesbosch 59 grasveld aan de van Heuven goedhartlaan 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556</meta:user-defined>
    <meta:user-defined meta:name="OVERHEIDop.GmbID/DC.identifier">gmb-2018-132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HW 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748.4 480745.57</meta:user-defined>
    <meta:user-defined meta:name="OVERHEIDop.versieInformatie"/>
  </office:meta>
</office:document-meta>
</file>