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ckheydestraat 33 RD, 2018-00752, recht optrekken gevels derde verdieping en plaatsen dakopbouw waarbij zes studio appartementen worden gerealiseerd,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5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ckheydestraat 33 RD, 2018-00752, recht optrekken gevels derde verdieping en plaatsen dakopbouw waarbij zes studio appartementen worden gerealiseerd,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51</meta:user-defined>
    <meta:user-defined meta:name="OVERHEIDop.GmbID/DC.identifier">gmb-2018-132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24</meta:user-defined>
    <meta:user-defined meta:name="OVERHEIDop.woonplaats">Haarlem</meta:user-defined>
    <meta:user-defined meta:name="OVERHEIDop.straatnaam">Berckhey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7 489546</meta:user-defined>
    <meta:user-defined meta:name="OVERHEIDop.versieInformatie"/>
  </office:meta>
</office:document-meta>
</file>