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125, 2018-02138, wijzigen van eerder verleende omgevingsvergunning, verzonden 19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4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4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4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laus Sluterweg 125, 2018-02138, wijzigen van eerder verleende omgevingsvergunning,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48</meta:user-defined>
    <meta:user-defined meta:name="OVERHEIDop.GmbID/DC.identifier">gmb-2018-132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S 169</meta:user-defined>
    <meta:user-defined meta:name="OVERHEIDop.woonplaats">Haarlem</meta:user-defined>
    <meta:user-defined meta:name="OVERHEIDop.straatnaam">Claus Slu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19 486377</meta:user-defined>
    <meta:user-defined meta:name="OVERHEIDop.versieInformatie"/>
  </office:meta>
</office:document-meta>
</file>