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26, 2018-04318, verwijderen pinautomaat uit gevel, verzonden 19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4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4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4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éstraat 126, 2018-04318, verwijderen pinautomaat uit gevel, verzonden 1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546</meta:user-defined>
    <meta:user-defined meta:name="OVERHEIDop.GmbID/DC.identifier">gmb-2018-132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M 126</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01 489991</meta:user-defined>
    <meta:user-defined meta:name="OVERHEIDop.versieInformatie"/>
  </office:meta>
</office:document-meta>
</file>