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oot Heiligland 32, 2018-01776, veranderen restaureren woning en bouwen twee dakkapellen, verzonden 19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2542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4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4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root Heiligland 32, 2018-01776, veranderen restaureren woning en bouwen twee dakkapellen, verzonden 19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542</meta:user-defined>
    <meta:user-defined meta:name="OVERHEIDop.GmbID/DC.identifier">gmb-2018-132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ER 32</meta:user-defined>
    <meta:user-defined meta:name="OVERHEIDop.woonplaats">Haarlem</meta:user-defined>
    <meta:user-defined meta:name="OVERHEIDop.straatnaam">Groot Heiligland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15 488004</meta:user-defined>
    <meta:user-defined meta:name="OVERHEIDop.versieInformatie"/>
  </office:meta>
</office:document-meta>
</file>