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beemd kavel GRA04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juni 2018 een omgevingsvergunning verleend voor de activiteiten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van een woning en het aanleggen van een in- en uitrit aan de Bosbeemd kavel GRA046 in Vlijmen. De vergunning is verzonden op 18 juni 2018 en bij de gemeente bekend onder nummer 5512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54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4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4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kavel GRA046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540</meta:user-defined>
    <meta:user-defined meta:name="OVERHEIDop.GmbID/DC.identifier">gmb-2018-132540</meta:user-defined>
    <meta:user-defined meta:name="OVERHEID.TaxonomieBeleidsagenda/OVERHEID.category">Ruimte en infrastructuur | Organisatie en beleid</meta:user-defined>
    <meta:user-defined meta:name="OVERHEIDop.referentienummer">551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14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20 412450</meta:user-defined>
    <meta:user-defined meta:name="OVERHEIDop.versieInformatie"/>
  </office:meta>
</office:document-meta>
</file>