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Grotestraat 25, 6067 BP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gevingsvergunning / Grotestraat 25, 6067 BP te Linne / Maasgouw / verzonden 11 juni 2018 / het uitbreiden van een woonhuis / nieuwe beslistermijn 2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52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Grotestraat 25, 6067 BP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28</meta:user-defined>
    <meta:user-defined meta:name="OVERHEIDop.GmbID/DC.identifier">gmb-2018-13252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BP 25</meta:user-defined>
    <meta:user-defined meta:name="OVERHEIDop.woonplaats">Linne</meta:user-defined>
    <meta:user-defined meta:name="OVERHEIDop.straatnaam">Grote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3599 352148</meta:user-defined>
    <meta:user-defined meta:name="OVERHEIDop.versieInformatie"/>
  </office:meta>
</office:document-meta>
</file>