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kkershoek 1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5 juni 2018 een melding Activiteitenbesluit milieubeheer is ontvangen voor het opslaan en verkopen van kampinggasflessen (PrimaGaz) vanuit een opslagkooi. De locatie betreft<text:span text:style-name="nadrukvet"> Dekkershoek 171,</text:span> <text:span text:style-name="nadrukvet">2552 DD te Den Haag </text:span>(zaaknummer 0052092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51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ekkershoek 1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14</meta:user-defined>
    <meta:user-defined meta:name="OVERHEIDop.GmbID/DC.identifier">gmb-2018-1325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DD 171</meta:user-defined>
    <meta:user-defined meta:name="OVERHEIDop.woonplaats">'s-Gravenhage</meta:user-defined>
    <meta:user-defined meta:name="OVERHEIDop.straatnaam">Dekkershoek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46 451380</meta:user-defined>
    <meta:user-defined meta:name="OVERHEIDop.versieInformatie"/>
  </office:meta>
</office:document-meta>
</file>