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terrein van Laaker Boere Ies en Café Zaal Bongaarts Walburgisstraat 11 en 13, 6109 -- te Ohé en Laak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terrein van Laaker Boere Ies en Café Zaal Bongaarts Walburgisstraat 11 en 13, 6109 -- te Ohé en Laak / Maasgouw / verzonden 12 juni 2018 / het organiseren van activiteiten bij gelegenheid van de kermis van 28 tot en met 30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250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0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0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terrein van Laaker Boere Ies en Café Zaal Bongaarts Walburgisstraat 11 en 13, 6109 --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505</meta:user-defined>
    <meta:user-defined meta:name="OVERHEIDop.GmbID/DC.identifier">gmb-2018-1325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109RE 11</meta:user-defined>
    <meta:user-defined meta:name="OVERHEIDop.woonplaats">Ohé en Laak</meta:user-defined>
    <meta:user-defined meta:name="OVERHEIDop.straatnaam">Walburgisstraat</meta:user-defined>
    <meta:user-defined meta:name="OVERHEID.PostcodeHuisnummer/OVERHEIDop.postcodeHuisnummer">6109RE 13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5593 348009</meta:user-defined>
    <meta:user-defined meta:name="OVERHEID.EPSG28992/DC.spatial">185570 348000</meta:user-defined>
    <meta:user-defined meta:name="OVERHEIDop.versieInformatie"/>
  </office:meta>
</office:document-meta>
</file>