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Herengracht 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verlengen van de op 23 mei 2018, kenmerk ODH-2018-00043160, verleende beschikking. Dit houdt in dat de beschikking geldig is tot en met 29 juli 2018. De locatie betreft <text:span text:style-name="nadrukvet">Herengracht 17, 2511 EG te Den Haag</text:span>.</text:p>
            <text:p text:style-name="common-al">
            <text:span text:style-name="nadrukvet">Bezwaar</text:span>
          </text:p>
            <text:p text:style-name="common-al">De beschikking is op 19 juni 2018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209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50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0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0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Herengracht 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01</meta:user-defined>
    <meta:user-defined meta:name="OVERHEIDop.GmbID/DC.identifier">gmb-2018-1325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EG 17</meta:user-defined>
    <meta:user-defined meta:name="OVERHEIDop.woonplaats">'s-Gravenhage</meta:user-defined>
    <meta:user-defined meta:name="OVERHEIDop.straatnaam">Herengrach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806 455266</meta:user-defined>
    <meta:user-defined meta:name="OVERHEIDop.versieInformatie"/>
  </office:meta>
</office:document-meta>
</file>