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effings- en invorderingsambtenaar gemeente Berg en Da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 en Dal;</text:p>
            <text:p text:style-name="al"/>
            <text:p text:style-name="al">Gelet op artikel 2.1 van de <text:a xlink:href="http://decentrale.regelgeving.overheid.nl/cvdr/xhtmloutput/Historie/Berg%20en%20Dal/CVDR403559/CVDR403559_2.html" xlink:type="simple">collectieve arbeidsvoorwaardenregeling</text:a>, </text:p>
            <text:p text:style-name="al"/>
            <text:p text:style-name="al">Gelet op <text:a xlink:href="http://wetten.overheid.nl/jci1.3:c:BWBR0005416&amp;z=2018-01-01&amp;g=2018-01-01" xlink:type="simple">artikel 231, tweede lid, onderdeel b en c van de Gemeentewet</text:a>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als gemeenteambtenaar, bedoeld in artikel 231, tweede lid onderdeel b en c van de <text:a xlink:href="http://wetten.overheid.nl/jci1.3:c:BWBR0005416&amp;z=2018-01-01&amp;g=2018-01-01" xlink:type="simple">Gemeentewet</text:a> voor de heffing en invordering van alle gemeentelijk belastingen, waarvan de uitvoering niet aan Munitax is opgedragen, te weten de baatbelastingen, <text:a xlink:href="http://decentrale.regelgeving.overheid.nl/cvdr/xhtmloutput/Historie/Berg%20en%20Dal/CVDR606538/CVDR606538_1.html" xlink:type="simple">de leges</text:a>, <text:a xlink:href="http://decentrale.regelgeving.overheid.nl/cvdr/xhtmloutput/Historie/Berg%20en%20Dal/CVDR606541/CVDR606541_1.html" xlink:type="simple">marktgelden</text:a>, <text:a xlink:href="http://decentrale.regelgeving.overheid.nl/cvdr/xhtmloutput/Historie/Berg%20en%20Dal/CVDR606540/CVDR606540_1.html" xlink:type="simple">lijkbezorgingsrechten</text:a> en eenmalig aansluitrecht riolering, de volgende gemeenteambtenaar:</text:p>
            <text:p text:style-name="al"/>
            <text:list text:style-name="id1-3-2-2-1-4">
              <text:list-item text:style-override="id1-3-2-2-1-4-1">
                <text:number>-</text:number>
                <text:p text:style-name="al">De manager bedrijfsvoering van de afdeling bedrijfsvoering van de gemeente Berg en Dal.</text:p>
              </text:list-item>
            </text:list>
            <text:p text:style-name="al">Dit besluit kan worden aangehaald als ‘Aanwijzingsbesluit heffings- en invorderingsambtenaar gemeente Berg en Dal 2018’.</text:p>
            <text:p text:style-name="al"/>
            <text:p text:style-name="al">Het ‘Aanwijzingsbesluit heffingsambtenaar en invorderingsambtenaar gemeente Groesbeek 2015’ wordt ingetrokken. </text:p>
            <text:p text:style-name="al"/>
            <text:p text:style-name="al">Dit besluit treedt in werking op de dag na de dag van bekendmaking en werkt terug tot 1 januar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 en Dal,</text:span>
            <text:span text:style-name="datum">d.d. 2 januari 2018 </text:span>
          </text:p>
          </text:section>
          <text:section text:name="ondertekening_id1-3-2-3-2">
            <text:p><text:span text:style-name="functie">Burgemeester en wethouders van Berg en Dal,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E.J.W. van der</text:span>
            <text:span text:style-name="achternaam">Velde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 mr. M.</text:span>
            <text:span text:style-name="achternaam">Slinkman </text:span>
          </text:span></text:p>
          </text:section>
          <text:section text:name="ondertekening_id1-3-2-3-5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250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- en invorderingsambtenaar gemeente Berg en D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250</meta:user-defined>
    <meta:user-defined meta:name="OVERHEIDop.GmbID/DC.identifier">gmb-2018-13250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Gemeente/DC.spatial">Berg en Dal</meta:user-defined>
    <meta:user-defined meta:name="DC.source">;http://decentrale.regelgeving.overheid.nl/cvdr/xhtmloutput/Historie/Berg%20en%20Dal/CVDR403559/CVDR403559_2.html</meta:user-defined>
    <meta:user-defined meta:name="DC.source">artikel 231, tweede lid, van de Gemeentewet;1.0:c:BWBR0005416&amp;artikel=231&amp;lid=2&amp;g=2018-01-01</meta:user-defined>
    <meta:user-defined meta:name="DCTERMS.alternative">Aanwijzingsbesluit heffings- en invorderingsambtenaar gemeente Berg en Dal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 en Dal</meta:user-defined>
    <dc:language>nl</dc:language>
    <meta:user-defined meta:name="xs:date/OVERHEIDop.startdatum">2018-01-23</meta:user-defined>
    <meta:user-defined meta:name="OVERHEIDgvop.Informatietype/DC.type">Overige besluiten van algemene strekking</meta:user-defined>
    <meta:user-defined meta:name="OVERHEID.Gemeente/DCTERMS.publisher">Berg en Dal</meta:user-defined>
    <meta:user-defined meta:name="OVERHEID.Gemeente/OVERHEID.authority">Berg en Dal</meta:user-defined>
    <meta:user-defined meta:name="OVERHEIDop.betreftRegeling">CVDR607466_1</meta:user-defined>
    <meta:user-defined meta:name="OVERHEIDop.versieInformatie"/>
  </office:meta>
</office:document-meta>
</file>