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Oudejaarsborrel op het Leienplei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Eten, drinken en live muziek</text:p>
            <text:p text:style-name="common-al">Datum evenement:	31 december 2017</text:p>
            <text:p text:style-name="common-al">Locatie:	het Leienplein in Apeldoorn</text:p>
            <text:p text:style-name="common-al">Datum vergunning:			28 december 2017</text:p>
            <text:p text:style-name="common-al">Vergunningsnummer:			17/5596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25</text:span><text:line-break/><text:date style:data-style-name="dag" text:fixed="true" text:date-value="2018-01-02"/><text:line-break/><text:date style:data-style-name="jaar" text:fixed="true" text:date-value="2018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5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5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Oudejaarsborrel op het Leienplein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2</meta:user-defined>
    <meta:user-defined meta:name="OVERHEIDop.publicationIssue">1325</meta:user-defined>
    <meta:user-defined meta:name="OVERHEIDop.GmbID/DC.identifier">gmb-2018-132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EE 10b</meta:user-defined>
    <meta:user-defined meta:name="OVERHEIDop.woonplaats">Apeldoorn</meta:user-defined>
    <meta:user-defined meta:name="OVERHEIDop.straatnaam">Leien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109 469728</meta:user-defined>
    <meta:user-defined meta:name="OVERHEIDop.versieInformatie"/>
  </office:meta>
</office:document-meta>
</file>