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HSV Excelsior, organiseren van      een schaaksimultaan, zaterdag 18 augustus 2018 van 13.00 tot 18.00 uur, Burgemeester Neielenplein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SV Excelsior voor het organiseren van      een schaaksimultaan op zaterdag 18 augustus 2018 van 13.00 tot 18.00 uur op het Burgemeester Neielen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9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9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9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HSV Excelsior, organiseren van      een schaaksimultaan, zaterdag 18 augustus 2018 van 13.00 tot 18.00 uur, Burgemeester Neielenplein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99</meta:user-defined>
    <meta:user-defined meta:name="OVERHEIDop.GmbID/DC.identifier">gmb-2018-1324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