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7-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7-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7-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7-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7-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7-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6">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16-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16-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16-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16-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16-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16-6">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4-1-1">
      <style:table-column-properties style:rel-column-width="42*"/>
    </style:style>
    <style:style style:family="table-column" style:parent-style-name="colspec" style:name="id1-3-2-2-2-8-4-1-2">
      <style:table-column-properties style:rel-column-width="58*"/>
    </style: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bullet style:num-suffix="" text:bullet-char="​" text:level="1">
        <style:list-level-properties text:min-label-width="10mm"/>
      </text:list-level-style-bullet>
    </text:list-style>
    <text:list-style style:name="id1-3-2-2-5-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0-6">
      <text:list-level-style-bullet text:bullet-char="-" text:level="1">
        <style:list-level-properties text:min-label-width="10mm"/>
      </text:list-level-style-bullet>
    </text:list-style>
    <text:list-style style:name="id1-3-2-3-40-6-1">
      <text:list-level-style-bullet text:bullet-char="-" text:level="1">
        <style:list-level-properties text:min-label-width="10mm"/>
      </text:list-level-style-bullet>
    </text:list-style>
    <text:list-style style:name="id1-3-2-3-40-6-2">
      <text:list-level-style-bullet text:bullet-char="-" text:level="1">
        <style:list-level-properties text:min-label-width="10mm"/>
      </text:list-level-style-bullet>
    </text:list-style>
    <text:list-style style:name="id1-3-2-3-51-5">
      <text:list-level-style-bullet text:bullet-char="-" text:level="1">
        <style:list-level-properties text:min-label-width="10mm"/>
      </text:list-level-style-bullet>
    </text:list-style>
    <text:list-style style:name="id1-3-2-3-51-5-1">
      <text:list-level-style-bullet text:bullet-char="-" text:level="1">
        <style:list-level-properties text:min-label-width="10mm"/>
      </text:list-level-style-bullet>
    </text:list-style>
    <text:list-style style:name="id1-3-2-3-51-5-2">
      <text:list-level-style-bullet text:bullet-char="-" text:level="1">
        <style:list-level-properties text:min-label-width="10mm"/>
      </text:list-level-style-bullet>
    </text:list-style>
    <text:list-style style:name="id1-3-2-3-51-7">
      <text:list-level-style-bullet text:bullet-char="-" text:level="1">
        <style:list-level-properties text:min-label-width="10mm"/>
      </text:list-level-style-bullet>
    </text:list-style>
    <text:list-style style:name="id1-3-2-3-51-7-1">
      <text:list-level-style-bullet text:bullet-char="-" text:level="1">
        <style:list-level-properties text:min-label-width="10mm"/>
      </text:list-level-style-bullet>
    </text:list-style>
    <text:list-style style:name="id1-3-2-3-51-7-2">
      <text:list-level-style-bullet text:bullet-char="-" text:level="1">
        <style:list-level-properties text:min-label-width="10mm"/>
      </text:list-level-style-bullet>
    </text:list-style>
    <text:list-style style:name="id1-3-2-3-51-7-3">
      <text:list-level-style-bullet text:bullet-char="-" text:level="1">
        <style:list-level-properties text:min-label-width="10mm"/>
      </text:list-level-style-bullet>
    </text:list-style>
    <text:list-style style:name="id1-3-2-3-51-7-4">
      <text:list-level-style-bullet text:bullet-char="-" text:level="1">
        <style:list-level-properties text:min-label-width="10mm"/>
      </text:list-level-style-bullet>
    </text:list-style>
    <text:list-style style:name="id1-3-2-3-60-11">
      <text:list-level-style-bullet text:bullet-char="-" text:level="1">
        <style:list-level-properties text:min-label-width="10mm"/>
      </text:list-level-style-bullet>
    </text:list-style>
    <text:list-style style:name="id1-3-2-3-60-11-1">
      <text:list-level-style-bullet text:bullet-char="-" text:level="1">
        <style:list-level-properties text:min-label-width="10mm"/>
      </text:list-level-style-bullet>
    </text:list-style>
    <text:list-style style:name="id1-3-2-3-60-11-2">
      <text:list-level-style-bullet text:bullet-char="-" text:level="1">
        <style:list-level-properties text:min-label-width="10mm"/>
      </text:list-level-style-bullet>
    </text:list-style>
    <text:list-style style:name="id1-3-2-3-60-11-3">
      <text:list-level-style-bullet text:bullet-char="-" text:level="1">
        <style:list-level-properties text:min-label-width="10mm"/>
      </text:list-level-style-bullet>
    </text:list-style>
    <text:list-style style:name="id1-3-2-3-60-11-4">
      <text:list-level-style-bullet text:bullet-char="-" text:level="1">
        <style:list-level-properties text:min-label-width="10mm"/>
      </text:list-level-style-bullet>
    </text:list-style>
    <text:list-style style:name="id1-3-2-3-60-19">
      <text:list-level-style-bullet text:bullet-char="-" text:level="1">
        <style:list-level-properties text:min-label-width="10mm"/>
      </text:list-level-style-bullet>
    </text:list-style>
    <text:list-style style:name="id1-3-2-3-60-19-1">
      <text:list-level-style-bullet text:bullet-char="-" text:level="1">
        <style:list-level-properties text:min-label-width="10mm"/>
      </text:list-level-style-bullet>
    </text:list-style>
    <text:list-style style:name="id1-3-2-3-60-19-2">
      <text:list-level-style-bullet text:bullet-char="-" text:level="1">
        <style:list-level-properties text:min-label-width="10mm"/>
      </text:list-level-style-bullet>
    </text:list-style>
    <text:list-style style:name="id1-3-2-3-60-19-3">
      <text:list-level-style-bullet text:bullet-char="-" text:level="1">
        <style:list-level-properties text:min-label-width="10mm"/>
      </text:list-level-style-bullet>
    </text:list-style>
    <text:list-style style:name="id1-3-2-3-67-5">
      <text:list-level-style-bullet text:bullet-char="-" text:level="1">
        <style:list-level-properties text:min-label-width="10mm"/>
      </text:list-level-style-bullet>
    </text:list-style>
    <text:list-style style:name="id1-3-2-3-67-5-1">
      <text:list-level-style-bullet text:bullet-char="-" text:level="1">
        <style:list-level-properties text:min-label-width="10mm"/>
      </text:list-level-style-bullet>
    </text:list-style>
    <text:list-style style:name="id1-3-2-3-67-5-2">
      <text:list-level-style-bullet text:bullet-char="-" text:level="1">
        <style:list-level-properties text:min-label-width="10mm"/>
      </text:list-level-style-bullet>
    </text:list-style>
    <text:list-style style:name="id1-3-2-3-105-11">
      <text:list-level-style-bullet text:bullet-char="-" text:level="1">
        <style:list-level-properties text:min-label-width="10mm"/>
      </text:list-level-style-bullet>
    </text:list-style>
    <text:list-style style:name="id1-3-2-3-105-11-1">
      <text:list-level-style-bullet text:bullet-char="-" text:level="1">
        <style:list-level-properties text:min-label-width="10mm"/>
      </text:list-level-style-bullet>
    </text:list-style>
    <text:list-style style:name="id1-3-2-3-105-11-2">
      <text:list-level-style-bullet text:bullet-char="-" text:level="1">
        <style:list-level-properties text:min-label-width="10mm"/>
      </text:list-level-style-bullet>
    </text:list-style>
    <text:list-style style:name="id1-3-2-3-105-14">
      <text:list-level-style-bullet text:bullet-char="-" text:level="1">
        <style:list-level-properties text:min-label-width="10mm"/>
      </text:list-level-style-bullet>
    </text:list-style>
    <text:list-style style:name="id1-3-2-3-105-14-1">
      <text:list-level-style-bullet text:bullet-char="-" text:level="1">
        <style:list-level-properties text:min-label-width="10mm"/>
      </text:list-level-style-bullet>
    </text:list-style>
    <text:list-style style:name="id1-3-2-3-105-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5-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5-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5-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leerlingenvervoer gemeente Halderberg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artikel_kop_titel"><text:span text:style-name="label"/> </text:p>
            <text:section text:name="structuurtekst_id1-3-2-2-1-2" text:style-name="structuurtekst">
              <text:p text:style-name="al">De raad van de gemeente Halderberge;</text:p>
              <text:p text:style-name="al">gezien het voorstel van het college van burgemeester en wethouders van 10 april 2018;</text:p>
              <text:p text:style-name="al">gelet op artikel </text:p>
              <text:p text:style-name="al">de artikelen 4 van de Wet op het primair onderwijs, 4 van de Wet op de expertisecentra en 4</text:p>
              <text:p text:style-name="al">van de Wet op het voortgezet onderwijs;</text:p>
              <text:p text:style-name="al">B E S L U I T :</text:p>
              <text:p text:style-name="al">Vast te stellen de:</text:p>
              <text:p text:style-name="al">Verordening leerlingenvervoer gemeente Halderberge</text:p>
              <text:p text:style-name="al"/>
              <text:p text:style-name="al">
              <text:span text:style-name="nadrukvet">Algemene bepalingen</text:span>
            </text:p>
              <text:p text:style-name="al"/>
            </text:section>
            <text:section text:name="artikel_id1-3-2-2-1-3"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3-3">
                <text:list-item text:style-override="id1-3-2-2-1-3-3-1">
                  <text:number>a.</text:number>
                  <text:p text:style-name="al">
                  <text:span text:style-name="nadrukondlijn">aangepast vervoer</text:span>: vervoer per besloten (school)busvervoer, taxi, taxibus of bustaxi;</text:p>
                </text:list-item>
                <text:list-item text:style-override="id1-3-2-2-1-3-3-2">
                  <text:number>b.</text:number>
                  <text:p text:style-name="al">
                  <text:span text:style-name="nadrukondlijn">afstand</text:span>: afstand tussen de woning en de school, gemeten langs de kortste voor de leerling voldoende begaanbare en veilige weg, gemeten volgens een door het college aangewezen routeplanner;</text:p>
                </text:list-item>
                <text:list-item text:style-override="id1-3-2-2-1-3-3-3">
                  <text:number>c.</text:number>
                  <text:p text:style-name="al">
                  <text:span text:style-name="nadrukondlijn">begeleider</text:span>: ouder of persoon die door de ouders wordt ingezet om de leerling tijdens het vervoer te begeleiden;</text:p>
                </text:list-item>
                <text:list-item text:style-override="id1-3-2-2-1-3-3-4">
                  <text:number>d.</text:number>
                  <text:p text:style-name="al">
                  <text:span text:style-name="nadrukondlijn">college</text:span>: college van burgemeester en wethouders van de gemeente Halderberge;</text:p>
                </text:list-item>
                <text:list-item text:style-override="id1-3-2-2-1-3-3-5">
                  <text:number>e.</text:number>
                  <text:p text:style-name="al">
                  <text:span text:style-name="nadrukondlijn">commissie van onderzoek</text:span>: commissie als bedoeld in artikel 41, tweede lid, van de Wet op de expertisecentra;</text:p>
                </text:list-item>
                <text:list-item text:style-override="id1-3-2-2-1-3-3-6">
                  <text:number>f.</text:number>
                  <text:p text:style-name="al">
                  <text:span text:style-name="nadrukondlijn">commissie voor de begeleiding</text:span>: commissie als bedoeld in artikel 40b van de Wet op de expertisecentra;</text:p>
                </text:list-item>
              </text:list>
              <text:list text:style-name="id1-3-2-2-1-3-4">
                <text:list-item text:style-override="id1-3-2-2-1-3-4-1">
                  <text:number>g.</text:number>
                  <text:p text:style-name="al">
                  <text:span text:style-name="nadrukondlijn">eigen vervoer</text:span>: vervoer per eigen motorvoertuig of fiets;</text:p>
                </text:list-item>
                <text:list-item text:style-override="id1-3-2-2-1-3-4-2">
                  <text:number>h.</text:number>
                  <text:p text:style-name="al">
                  <text:span text:style-name="nadrukondlijn">eigen verantwoordelijkheid</text:span>: ouders bedenken zelf oplossingen en mogelijkheden en welke inspanningen zij daarbij zelf kunnen leveren. Hierbij wordt bekeken welke oplossingen binnen het eigen netwerk kunnen worden gevonden en welke oplossingen altijd beschikbaar zijn. Medische problemen, studie, werk ouders en gezinssamenstelling ontslaat ouders hier niet van;</text:p>
                </text:list-item>
                <text:list-item text:style-override="id1-3-2-2-1-3-4-3">
                  <text:number>i.</text:number>
                  <text:p text:style-name="al">
                  <text:span text:style-name="nadrukondlijn">inkomen</text:span>: inkomensgegeven van ouder(s), voogden, verzorgers van de leerling of van de leerling die meerderjarig en handelingsbekwaam is, als bedoeld in artikel 21, aanhef en onder e, van de Algemene wet inzake rijksbelastingen, in het peiljaar, bedoeld in artikel 4, zevende lid, van de Wet op het primair onderwijs;</text:p>
                </text:list-item>
                <text:list-item text:style-override="id1-3-2-2-1-3-4-4">
                  <text:number>j.</text:number>
                  <text:p text:style-name="al">
                  <text:span text:style-name="nadrukondlijn">leerling</text:span>: leerling van een school als bedoeld in dit artikel;</text:p>
                </text:list-item>
                <text:list-item text:style-override="id1-3-2-2-1-3-4-5">
                  <text:number>k.</text:number>
                  <text:p text:style-name="al">
                  <text:span text:style-name="nadrukondlijn">ondersteuningsplan</text:span>:</text:p>
                </text:list-item>
              </text:list>
              <text:p text:style-name="al">1°. voor het primair onderwijs: ondersteuningsplan als bedoeld in artikel 18a, zevende tot en met tiende lid, van de Wet op het primair onderwijs; of</text:p>
              <text:p text:style-name="al">2°. voor het voortgezet onderwijs: ondersteuningsplan als bedoeld in artikel 17a, zevende tot en met tiende lid, van de Wet op het voortgezet onderwijs;</text:p>
              <text:list text:style-name="id1-3-2-2-1-3-7">
                <text:list-item text:style-override="id1-3-2-2-1-3-7-1">
                  <text:number>l.</text:number>
                  <text:p text:style-name="al">
                  <text:span text:style-name="nadrukondlijn">opdc</text:span>: orthopedagogisch en -didactisch centrum als bedoeld in artikel 17a, lid 10a, van de Wet op het voortgezet onderwijs;</text:p>
                </text:list-item>
                <text:list-item text:style-override="id1-3-2-2-1-3-7-2">
                  <text:number>m.</text:number>
                  <text:p text:style-name="al">
                  <text:span text:style-name="nadrukondlijn">openbaar vervoer</text:span>: voor een ieder openstaand personenvervoer per bus, trein, metro, tram, of auto;</text:p>
                </text:list-item>
                <text:list-item text:style-override="id1-3-2-2-1-3-7-3">
                  <text:number>n.</text:number>
                  <text:p text:style-name="al">
                  <text:span text:style-name="nadrukondlijn">opstapplaats</text:span>: plaats aangewezen door het college, vanaf waar de leerling gebruik kan maken van het vervoer;</text:p>
                </text:list-item>
                <text:list-item text:style-override="id1-3-2-2-1-3-7-4">
                  <text:number>o.</text:number>
                  <text:p text:style-name="al">
                  <text:span text:style-name="nadrukondlijn">ouders</text:span>: ouders, voogden of verzorgers van de leerling;</text:p>
                </text:list-item>
                <text:list-item text:style-override="id1-3-2-2-1-3-7-5">
                  <text:number>p.</text:number>
                  <text:p text:style-name="al">
                  <text:span text:style-name="nadrukondlijn">regionale verwijzingscommissie</text:span>: commissie als bedoeld in artikel 10g van de Wet op het voortgezet onderwijs;</text:p>
                </text:list-item>
                <text:list-item text:style-override="id1-3-2-2-1-3-7-6">
                  <text:number>q.</text:number>
                  <text:p text:style-name="al">
                  <text:span text:style-name="nadrukondlijn">reistijd</text:span>: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1-3-7-7">
                  <text:number>r.</text:number>
                  <text:p text:style-name="al">
                  <text:span text:style-name="nadrukondlijn">samenwerkingsverband</text:span>:</text:p>
                </text:list-item>
              </text:list>
              <text:p text:style-name="al">1°. voor het primair onderwijs: samenwerkingsverband als bedoeld in artikel 18a, tweede en vijftiende lid, van de Wet op het primair onderwijs; of</text:p>
              <text:p text:style-name="al">2°. voor het voortgezet onderwijs: samenwerkingsverband als bedoeld in artikel 17a, tweede en zestiende lid, van de Wet op het voortgezet onderwijs;</text:p>
              <text:p text:style-name="al">s.<text:span text:style-name="nadrukondlijn">school</text:span>:</text:p>
              <text:p text:style-name="al">1°.basisschool of speciale school voor basisonderwijs als bedoeld in de Wet op het primair onderwijs;</text:p>
              <text:p text:style-name="al">2°. school voor speciaal onderwijs of speciaal en voortgezet speciaal onderwijs of voortgezet speciaal onderwijs als bedoeld in de Wet op de expertisecentra; of</text:p>
              <text:p text:style-name="al">3°. school voor voortgezet onderwijs als bedoeld in de Wet op het voortgezet onderwijs;</text:p>
              <text:p text:style-name="al">4°.ISK: voorziening binnen het regulier basisonderwijs waar kinderen heen gaan die</text:p>
              <text:p text:style-name="al">die de Nederlandse taal nog niet spreken, wordt gezien als dichtstbijzijnde tijdelijke reguliere basisschool;</text:p>
              <text:list text:style-name="id1-3-2-2-1-3-16">
                <text:list-item text:style-override="id1-3-2-2-1-3-16-1">
                  <text:number>t.</text:number>
                  <text:p text:style-name="al">
                  <text:span text:style-name="nadrukondlijn">stage</text:span>: praktische leertijd in het voortgezet speciaal beroepsonderwijs welke is opgenomen in de schoolgids. De stageplaats wordt gezien als schoollocatie;</text:p>
                </text:list-item>
                <text:list-item text:style-override="id1-3-2-2-1-3-16-2">
                  <text:number>u.</text:number>
                  <text:p text:style-name="al">
                  <text:span text:style-name="nadrukondlijn">symbiose</text:span>: de mogelijkheid voor een leerling in het (voortgezet) speciaal onderwijs om minimaal 3 uur per week (180 minuten) les te krijgen in het regulier onderwijs via een symbiose-overeenkomst voor ten minste twee aaneengesloten schooljaren. De symbiose-locatie wordt gezien als schoollocatie;</text:p>
                </text:list-item>
                <text:list-item text:style-override="id1-3-2-2-1-3-16-3">
                  <text:number>v.</text:number>
                  <text:p text:style-name="al">
                  <text:span text:style-name="nadrukondlijn">toegankelijke school</text:span>: school waarop de leerling is aangewezen van de verlangde godsdienstige of levensbeschouwelijke richting dan wel de openbare school;</text:p>
                </text:list-item>
                <text:list-item text:style-override="id1-3-2-2-1-3-16-4">
                  <text:number>w.</text:number>
                  <text:p text:style-name="al">
                  <text:span text:style-name="nadrukondlijn">toelaatbaarheidsverklaring</text:span>: verklaring afgegeven door een samenwerkingsverband voor de toelaatbaarheid van een leerling tot een school voor speciaal (voortgezet)onderwijs</text:p>
                </text:list-item>
                <text:list-item text:style-override="id1-3-2-2-1-3-16-5">
                  <text:number>x.</text:number>
                  <text:p text:style-name="al">
                  <text:span text:style-name="nadrukondlijn">vervoer</text:span>: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1-3-16-6">
                  <text:number>y.</text:number>
                  <text:p text:style-name="al">
                  <text:span text:style-name="nadrukondlijn">vervoersvoorziening</text:span>:</text:p>
                </text:list-item>
              </text:list>
              <text:p text:style-name="al">1°. bekostiging van de goedkoopst mogelijke wijze van (openbaar) vervoer voor de leerling en zo nodig diens begeleider;</text:p>
              <text:p text:style-name="al">2°. aanbieding van aangepast vervoer dat de gemeente verzorgt of doet verzorgen; of 3°. gehele of gedeeltelijke bekostiging van de door het college noodzakelijk geachte vervoerkosten van de leerling en zo nodig diens begeleider;</text:p>
              <text:p text:style-name="al">z.<text:span text:style-name="nadrukondlijn">woning</text:span>: plaats waar de leerling structureel en feitelijk verblijft.</text:p>
            </text:section>
            <text:section text:name="artikel_id1-3-2-2-1-4" text:style-name="artikel">
              <text:p text:style-name="artikel_kop_titel"><text:span text:style-name="artikel_kop_label">Artikel</text:span> <text:span text:style-name="artikel_kop_nr">2.</text:span> De door het college noodzakelijk te achten vervoersvoorziening</text:p>
              <text:p text:style-name="al">1.Ten behoeve van het schoolbezoek kent het college aan de ouders van in de gemeente verblijvende leerlingen op aanvraag een vervoersvoorziening toe met inachtneming van het bepaalde in deze verordening.</text:p>
              <text:list text:style-name="id1-3-2-2-1-4-3">
                <text:list-item text:style-override="id1-3-2-2-1-4-3-1">
                  <text:number>2.</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1-4-3-2">
                  <text:number>3.</text:number>
                  <text:p text:style-name="al">De bepalingen in deze verordening laten onverlet de verantwoordelijkheid van de ouders voor het schoolbezoek van hun kinderen.</text:p>
                </text:list-item>
                <text:list-item text:style-override="id1-3-2-2-1-4-3-3">
                  <text:number>4.</text:number>
                  <text:p text:style-name="al">Indien de leerling meerderjarig en handelingsbekwaam is, wordt de vervoersvoorziening op aanvraag verstrekt aan de leerling.</text:p>
                </text:list-item>
              </text:list>
            </text:section>
            <text:section text:name="artikel_id1-3-2-2-1-5" text:style-name="artikel">
              <text:p text:style-name="artikel_kop_titel"><text:span text:style-name="artikel_kop_label">Artikel</text:span> <text:span text:style-name="artikel_kop_nr">3.</text:span> Vervoersvoorziening naar de dichtstbijzijnde toegankelijke school</text:p>
              <text:p text:style-name="al">1.Een vervoersvoorziening wordt toegekend over de afstand tussen de woning dan wel deopstapplaats en de dichtstbijzijnde voor de leerling toegankelijke school, tenzij vervoer naar een verder weggelegen school voor de gemeente minder kosten met zich mee zou brengen en de ouders met het vervoer naar die school schriftelijk instemmen.</text:p>
              <text:list text:style-name="id1-3-2-2-1-5-3">
                <text:list-item text:style-override="id1-3-2-2-1-5-3-1">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item text:style-override="id1-3-2-2-1-5-3-2">
                  <text:number>3.</text:number>
                  <text:p text:style-name="al">Het college betrekt bij de beoordeling van de aanvraag van een vervoersvoorziening het ondersteuningsplan, zoals dat is vastgesteld door het samenwerkingsverband na overleg met het college.</text:p>
                </text:list-item>
              </text:list>
            </text:section>
            <text:section text:name="artikel_id1-3-2-2-1-6" text:style-name="artikel">
              <text:p text:style-name="artikel_kop_titel"><text:span text:style-name="artikel_kop_label">Artikel</text:span> <text:span text:style-name="artikel_kop_nr">4.</text:span> Vervoersvoorziening naar stage</text:p>
              <text:list text:style-name="id1-3-2-2-1-6-2">
                <text:list-item text:style-override="id1-3-2-2-1-6-2">
                  <text:number>1.</text:number>
                  <text:p text:style-name="al">Op verzoek kan een vervoersvoorziening worden toegekend voor het bezoeken van een stage indien er al aanspraak bestaat op een vervoersvoorziening. Er dient hiervoor een mutatie te worden ingediend.</text:p>
                </text:list-item>
                <text:list-item text:style-override="id1-3-2-2-1-6-3">
                  <text:number>2.</text:number>
                  <text:p text:style-name="al">De vervoersvoorziening wordt slechts toegekend indien er wordt voldaan aan de volgende voorwaarden:</text:p>
                  <text:list text:style-name="id1-3-2-2-1-6-3-3">
                    <text:list-item text:style-override="id1-3-2-2-1-6-3-3-1">
                      <text:number>a.</text:number>
                      <text:p text:style-name="al">de stage dient onderdeel te zijn van het onderwijsprogramma zoals opgenomen in de scholengids;</text:p>
                    </text:list-item>
                    <text:list-item text:style-override="id1-3-2-2-1-6-3-3-2">
                      <text:number>b.</text:number>
                      <text:p text:style-name="al">de stagetijden sluiten aan op de reguliere schooltijden;</text:p>
                    </text:list-item>
                    <text:list-item text:style-override="id1-3-2-2-1-6-3-3-3">
                      <text:number>c.</text:number>
                      <text:p text:style-name="al">de stage vindt plaats op 1 adres.</text:p>
                    </text:list-item>
                  </text:list>
                </text:list-item>
                <text:list-item text:style-override="id1-3-2-2-1-6-4">
                  <text:number>3.</text:number>
                  <text:p text:style-name="al">Er bestaat alleen aanspraak op een vervoersvoorziening voor de dichtstbijzijnde toegankelijk stageplaats.</text:p>
                </text:list-item>
              </text:list>
            </text:section>
            <text:section text:name="artikel_id1-3-2-2-1-7" text:style-name="artikel">
              <text:p text:style-name="artikel_kop_titel"><text:span text:style-name="artikel_kop_label">Artikel</text:span> <text:span text:style-name="artikel_kop_nr">5.</text:span> Vervoersvoorziening naar opvangadres</text:p>
              <text:list text:style-name="id1-3-2-2-1-7-2">
                <text:list-item text:style-override="id1-3-2-2-1-7-2">
                  <text:number>1.</text:number>
                  <text:p text:style-name="al">Op verzoek kan een vervoersvoorziening worden toegekend voor het vervoer van school naar een opvangadres na schooltijd, anders dan het woonadres.</text:p>
                </text:list-item>
                <text:list-item text:style-override="id1-3-2-2-1-7-3">
                  <text:number>2.</text:number>
                  <text:p text:style-name="al">Het vervoer naar een opvangadres komt in de plaats van het vervoer vanaf school naar het woonadres. Indien wordt gekozen voor vervoer naar opvangadres dan zijn de ouders verantwoordelijk voor het vervoer van opvangadres naar woonadres. Hiervoor kan geen aanvullende vervoersvoorziening worden aangevraagd.</text:p>
                </text:list-item>
                <text:list-item text:style-override="id1-3-2-2-1-7-4">
                  <text:number>3.</text:number>
                  <text:p text:style-name="al">De vervoersvoorziening wordt slechts toegekend indien er wordt voldaan aan de volgende voorwaarden:</text:p>
                  <text:list text:style-name="id1-3-2-2-1-7-4-3">
                    <text:list-item text:style-override="id1-3-2-2-1-7-4-3-1">
                      <text:number>a.</text:number>
                      <text:p text:style-name="al">de leerling bezoekt een basisschool, speciale school voor basisonderwijs of een school voor speciaal onderwijs ;</text:p>
                    </text:list-item>
                    <text:list-item text:style-override="id1-3-2-2-1-7-4-3-2">
                      <text:number>b.</text:number>
                      <text:p text:style-name="al">de leerling heeft een vervoersvoorziening voor aangepast vervoer;</text:p>
                    </text:list-item>
                    <text:list-item text:style-override="id1-3-2-2-1-7-4-3-3">
                      <text:number>c.</text:number>
                      <text:p text:style-name="al">het betreft één opvangadres per schooljaar;</text:p>
                    </text:list-item>
                    <text:list-item text:style-override="id1-3-2-2-1-7-4-3-4">
                      <text:number>d.</text:number>
                      <text:p text:style-name="al">het opvangadres ligt binnen de gemeentegrens van de gemeente Halderberge;</text:p>
                    </text:list-item>
                    <text:list-item text:style-override="id1-3-2-2-1-7-4-3-5">
                      <text:number>e.</text:number>
                      <text:p text:style-name="al">het opvangadres ligt op de route van de taxi(bus);</text:p>
                    </text:list-item>
                    <text:list-item text:style-override="id1-3-2-2-1-7-4-3-6">
                      <text:number>f.</text:number>
                      <text:p text:style-name="al">het vervoer vindt plaats in aansluiting op de reguliere eindtijd van de school volgens de schoolgids.</text:p>
                    </text:list-item>
                    <text:list-item text:style-override="id1-3-2-2-1-7-4-3-7">
                      <text:number>g.</text:number>
                      <text:p text:style-name="al">de leerling bezoekt het opvangadres op vaste dagen en tijden;</text:p>
                    </text:list-item>
                    <text:list-item text:style-override="id1-3-2-2-1-7-4-3-8">
                      <text:number>h.</text:number>
                      <text:p text:style-name="al">op de locatie is iemand aanwezig die de verantwoordelijkheid draagt voor de leerling vanaf het moment dat de leerling het vervoer verlaat;</text:p>
                    </text:list-item>
                    <text:list-item text:style-override="id1-3-2-2-1-7-4-3-9">
                      <text:number>i.</text:number>
                      <text:p text:style-name="al">de maximale individuele reistijd van de leerling mag niet meer zijn dan 60 minuten;</text:p>
                    </text:list-item>
                  </text:list>
                </text:list-item>
                <text:list-item text:style-override="id1-3-2-2-1-7-5">
                  <text:number>4.</text:number>
                  <text:p text:style-name="al">Indien het vervoer naar het opvangadres leidt tot individueel vervoer of om andere redenen leidt tot hogere kosten dan vervoer naar het woonadres behoudt het college zich het recht voor om geen vervoersvoorziening toe te kennen voor het vervoer naar het opvangadres.</text:p>
                </text:list-item>
              </text:list>
            </text:section>
            <text:section text:name="artikel_id1-3-2-2-1-8" text:style-name="artikel">
              <text:p text:style-name="artikel_kop_titel"><text:span text:style-name="artikel_kop_label">Artikel</text:span> <text:span text:style-name="artikel_kop_nr">6.</text:span> Vervoersvoorziening hoogbegaafdheid</text:p>
              <text:list text:style-name="id1-3-2-2-1-8-2">
                <text:list-item text:style-override="id1-3-2-2-1-8-2-1">
                  <text:number>1.</text:number>
                  <text:p text:style-name="al">Op verzoek kan een vervoersvoorziening worden toegekend voor vervoer van een hoogbegaafde leerling als wordt voldaan aan de een van de volgende voorwaarden:</text:p>
                  <text:list text:style-name="id1-3-2-2-1-8-2-1-3">
                    <text:list-item text:style-override="id1-3-2-2-1-8-2-1-3-1">
                      <text:number>a.</text:number>
                      <text:p text:style-name="al">de leerling ten gevolge van een beperking niet zelfstandig kan reizen en als die leerling is aangewezen op een school op een afstand van meer dan 6 kilometer van de woning dan wel opstapplaats;</text:p>
                    </text:list-item>
                  </text:list>
                </text:list-item>
              </text:list>
              <text:list text:style-name="id1-3-2-2-1-8-3">
                <text:list-item text:style-override="id1-3-2-2-1-8-3-1">
                  <text:number>b.</text:number>
                  <text:p text:style-name="al">de dichtstbijzijnde basisschool (nog) geen passend aanbod heeft voor de hoogbegaafde leerling en de leerling verder moet reizen naar een voor hem toegankelijke school die wel een passend aanbod kan bieden.</text:p>
                  <text:list text:style-name="id1-3-2-2-1-8-3-1-3">
                    <text:list-item text:style-override="id1-3-2-2-1-8-3-1-3-1">
                      <text:number>2.</text:number>
                      <text:p text:style-name="al">De hoogbegaafdheid van de leerling moet op basis van intelligentie-onderzoek worden gestaafd en er dient vanuit de dichtstbijzijnde school een toelichting worden gegeven dat er geen passend aanbod is voor de desbetreffende leerling. Het samenwerkingsverband dient hierbij ingeschakeld te worden.</text:p>
                    </text:list-item>
                  </text:list>
                </text:list-item>
              </text:list>
            </text:section>
            <text:section text:name="artikel_id1-3-2-2-1-9" text:style-name="artikel">
              <text:p text:style-name="artikel_kop_titel"><text:span text:style-name="artikel_kop_label">Artikel</text:span> <text:span text:style-name="artikel_kop_nr">7.</text:span> Vervoersvoorziening tijdelijke beperking</text:p>
              <text:list text:style-name="id1-3-2-2-1-9-2">
                <text:list-item text:style-override="id1-3-2-2-1-9-2">
                  <text:number>1.</text:number>
                  <text:p text:style-name="al">Op verzoek kan een vervoersvoorziening worden toegekend voor vervoer van een leerling met een tijdelijke beperking die langer duurt dan 3 maanden.</text:p>
                </text:list-item>
                <text:list-item text:style-override="id1-3-2-2-1-9-3">
                  <text:number>2.</text:number>
                  <text:p text:style-name="al">Om in aanmerking te komen voor een vervoersvoorziening als bedoeld in lid 1 van dit artikel dient een medische verklaring van een specialist te worden overlegd.</text:p>
                </text:list-item>
                <text:list-item text:style-override="id1-3-2-2-1-9-4">
                  <text:number>3.</text:number>
                  <text:p text:style-name="al">Er wordt een vervoersvoorziening toegekend voor de duur van het herstel en/of revalidatie. Als de noodzaak voor het vervoer eindigt, heeft de leerling geen recht meer op vervoer.</text:p>
                </text:list-item>
              </text:list>
            </text:section>
            <text:section text:name="artikel_id1-3-2-2-1-10" text:style-name="artikel">
              <text:p text:style-name="artikel_kop_titel"><text:span text:style-name="artikel_kop_label">Artikel</text:span> <text:span text:style-name="artikel_kop_nr">8.</text:span> Toekenning vervoersvoorziening</text:p>
              <text:p text:style-name="al">Het college bepaalt bij de toekenning van de vervoersvoorziening de wijze en het tijdstip van de verstrekking dan wel de uitbetaling, alsmede de tijdsduur van de toegekende vervoersvoorziening.</text:p>
            </text:section>
            <text:section text:name="artikel_id1-3-2-2-1-11" text:style-name="artikel">
              <text:p text:style-name="artikel_kop_titel"><text:span text:style-name="artikel_kop_label">Artikel</text:span> <text:span text:style-name="artikel_kop_nr">9.</text:span> Aanvraag en beoordelingsprocedure</text:p>
              <text:list text:style-name="id1-3-2-2-1-11-2">
                <text:list-item text:style-override="id1-3-2-2-1-11-2-1">
                  <text:number>1.</text:number>
                  <text:p text:style-name="al">Een aanvraag voor een vervoersvoorziening wordt gedaan door indiening bij het college van een volledig ingevuld en door de ouders ondertekend formulier, voorzien van de op het formulier vermelde gegevens en documenten. Het college stelt het formulier vast.</text:p>
                </text:list-item>
                <text:list-item text:style-override="id1-3-2-2-1-11-2-2">
                  <text:number>2.</text:number>
                  <text:p text:style-name="al">Aanvraagformulieren die onjuist of onvolledig zijn ingevuld worden teruggestuurd naar de aanvrager. De aanvrager wordt in de gelegenheid gesteld om binnen twee weken de aanvraag aan te vullen. Indien hier geen gebruik van wordt gemaakt of het formulier wederom onjuist of onvolledig is ingevuld, kan het college de aanvraag buiten behandeling stellen.</text:p>
                </text:list-item>
              </text:list>
              <text:list text:style-name="id1-3-2-2-1-11-3">
                <text:list-item text:style-override="id1-3-2-2-1-11-3-1">
                  <text:number>3.</text:number>
                  <text:p text:style-name="al">Om tot een juiste beoordeling te komen waarbij zoveel mogelijk maatwerk zal worden geleverd, kan de aanvrager bij een (eerste) aanvraag door of namens het college binnen twee weken na ontvangst van het aanvraagformulier worden uitgenodigd voor een gesprek. Dit gesprek stelt ten doel om de noodzaak en wijze van vervoer vast te stellen, waarbij rekening wordt gehouden met de behoeften, persoonskenmerken en mogelijkheden van de leerling.</text:p>
                </text:list-item>
                <text:list-item text:style-override="id1-3-2-2-1-11-3-2">
                  <text:number>4.</text:number>
                  <text:p text:style-name="al">Indien dit voor een juiste beoordeling van de aanvraag noodzakelijk is, kan het college de ouders verzoeken aanvullende gegevens te verstrekken.</text:p>
                </text:list-item>
                <text:list-item text:style-override="id1-3-2-2-1-11-3-3">
                  <text:number>5.</text:number>
                  <text:p text:style-name="al">Het college besluit over de aanvraag binnen acht weken na ontvangst van alle benodigde gegevens.</text:p>
                </text:list-item>
              </text:list>
              <text:list text:style-name="id1-3-2-2-1-11-4">
                <text:list-item text:style-override="id1-3-2-2-1-11-4-1">
                  <text:number>6.</text:number>
                  <text:p text:style-name="al">Het college kan het in het vorige lid bedoelde besluit met ten hoogste vier weken verdagen. Het stelt de aanvrager hiervan schriftelijk in kennis.</text:p>
                </text:list-item>
                <text:list-item text:style-override="id1-3-2-2-1-11-4-2">
                  <text:number>7.</text:number>
                  <text:p text:style-name="al">De beslistermijn kan met een redelijke termijn worden opgeschort wanneer de aanvrager de aanvraag dient aan te vullen met informatie die noodzakelijk is voor het college om een besluit te kunnen nemen.</text:p>
                </text:list-item>
                <text:list-item text:style-override="id1-3-2-2-1-11-4-3">
                  <text:number>8.</text:number>
                  <text:p text:style-name="al">Indien een vervoersvoorziening wordt toegekend geldt deze:</text:p>
                  <text:list text:style-name="id1-3-2-2-1-11-4-3-3">
                    <text:list-item text:style-override="id1-3-2-2-1-11-4-3-3-1">
                      <text:number>a.</text:number>
                      <text:p text:style-name="al">wanneer het een bekostiging betreft, met ingang van de door de ouders verzochte datum, met dien verstande dat de datum niet ligt vóór de datum van ontvangst van de aanvraag;</text:p>
                    </text:list-item>
                  </text:list>
                </text:list-item>
              </text:list>
              <text:p text:style-name="al">b. wanneer het aanbieding van aangepast vervoer betreft, met ingang van een datum die zo mogelijk aansluit bij de door de ouders verzochte datum.</text:p>
            </text:section>
            <text:section text:name="artikel_id1-3-2-2-1-12" text:style-name="artikel">
              <text:p text:style-name="artikel_kop_titel"><text:span text:style-name="artikel_kop_label">Artikel</text:span> <text:span text:style-name="artikel_kop_nr">10.</text:span> Algemene weigeringsgronden</text:p>
              <text:p text:style-name="al">Er wordt in ieder geval geen vervoersvoorziening toegekend:</text:p>
              <text:list text:style-name="id1-3-2-2-1-12-3">
                <text:list-item text:style-override="id1-3-2-2-1-12-3-1">
                  <text:number>a.</text:number>
                  <text:p text:style-name="al">Indien er sprake is van een tijdelijke beperking (korter dan drie maanden);</text:p>
                </text:list-item>
                <text:list-item text:style-override="id1-3-2-2-1-12-3-2">
                  <text:number>b.</text:number>
                  <text:p text:style-name="al">Ten behoeve van vervoer buiten schooltijden dan wel tijdens afwijkende schooltijden;</text:p>
                </text:list-item>
                <text:list-item text:style-override="id1-3-2-2-1-12-3-3">
                  <text:number>c.</text:number>
                  <text:p text:style-name="al">Naar een andere locatie dan woning, opstapplaats, school , stageplaats of opvanglocatie.</text:p>
                </text:list-item>
              </text:list>
            </text:section>
            <text:section text:name="artikel_id1-3-2-2-1-13" text:style-name="artikel">
              <text:p text:style-name="artikel_kop_titel"><text:span text:style-name="artikel_kop_label">Artikel</text:span> <text:span text:style-name="artikel_kop_nr">11.</text:span> Doorgeven van wijzigingen</text:p>
              <text:p text:style-name="al">1.De ouders zijn verplicht wijzigingen, die van invloed kunnen zijn op de toegekende vervoersvoorziening, onder vermelding van de datum van wijziging, onverwijld schriftelijk mede te delen aan het college.</text:p>
              <text:list text:style-name="id1-3-2-2-1-13-3">
                <text:list-item text:style-override="id1-3-2-2-1-13-3-1">
                  <text:number>2.</text:number>
                  <text:p text:style-name="al">Indien sprake is van een wijziging die van invloed is op de toegekende vervoersvoorziening, vervalt de aanspraak daarop en kent het college al dan niet opnieuw een vervoersvoorziening toe.</text:p>
                </text:list-item>
                <text:list-item text:style-override="id1-3-2-2-1-13-3-2">
                  <text:number>3.</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text:p>
                </text:list-item>
                <text:list-item text:style-override="id1-3-2-2-1-13-3-3">
                  <text:number>4.</text:number>
                  <text:p text:style-name="al">Ten onrechte genoten bekostiging kan van de ouders worden teruggevorderd, dan wel worden verrekend bij een eventuele nieuw verstrekte vervoersvoorziening.</text:p>
                </text:list-item>
              </text:list>
            </text:section>
            <text:section text:name="artikel_id1-3-2-2-1-14" text:style-name="artikel">
              <text:p text:style-name="artikel_kop_titel"><text:span text:style-name="artikel_kop_label">Artikel</text:span> <text:span text:style-name="artikel_kop_nr">12.</text:span> Intrekking vervoersvoorziening</text:p>
              <text:p text:style-name="al">De vervoersvoorziening kan worden ingetrokken indien de bij de aanvraag verstrekte gegevens zodanig onjuist of onvolledig blijken dat op de aanvraag een andere beslissing zou zijn genomen als bij de beoordeling van de aanvraag de juiste omstandigheden volledig bekend waren geweest.</text:p>
            </text:section>
            <text:section text:name="artikel_id1-3-2-2-1-15" text:style-name="artikel">
              <text:p text:style-name="artikel_kop_titel"><text:span text:style-name="artikel_kop_label">Artikel</text:span> <text:span text:style-name="artikel_kop_nr">13.</text:span> Ontzegging vervoersvoorziening</text:p>
              <text:list text:style-name="id1-3-2-2-1-15-2">
                <text:list-item text:style-override="id1-3-2-2-1-15-2-1">
                  <text:number>1.</text:number>
                  <text:p text:style-name="al">Het college kan een leerling aan wie een vervoersvoorziening in de vorm van aangepast vervoer is verstrekt, tijdelijk of voor de rest van het schooljaar de toegang tot dit vervoer ontzeggen indien bij herhaling is gebleken dat de leerling door agressief gedrag of anderszins de orde in de bus verstoort of de veiligheid van de inzittenden van de bus in gevaar brengt.</text:p>
                </text:list-item>
                <text:list-item text:style-override="id1-3-2-2-1-15-2-2">
                  <text:number>2.</text:number>
                  <text:p text:style-name="al">Alvorens over te gaan tot een ontzegging worden de volgende stappen ondernomen:</text:p>
                  <text:list text:style-name="id1-3-2-2-1-15-2-2-3">
                    <text:list-item text:style-override="id1-3-2-2-1-15-2-2-3-1">
                      <text:number>a.</text:number>
                      <text:p text:style-name="al">indien er sprake is van meerdere klachten dan wel aanhoudende klachten maakt de vervoerder melding van de klachten bij de gemeente Halderberge/ TC&amp;O en wordt er een onderzoek gestart.</text:p>
                    </text:list-item>
                    <text:list-item text:style-override="id1-3-2-2-1-15-2-2-3-2">
                      <text:number>b.</text:number>
                      <text:p text:style-name="al">In het kader van het onderzoek als bedoeld onder a zal de gemeente in gesprek gaan met de vervoerder, de chauffeur, ouders en/ of school;</text:p>
                    </text:list-item>
                    <text:list-item text:style-override="id1-3-2-2-1-15-2-2-3-3">
                      <text:number>c.</text:number>
                      <text:p text:style-name="al">Indien uit het onderzoek blijkt dat er sprake is van verwijtbaar gedrag van de leerling volgt er een eerste waarschuwingsbrief aan de ouders;</text:p>
                    </text:list-item>
                    <text:list-item text:style-override="id1-3-2-2-1-15-2-2-3-4">
                      <text:number>d.</text:number>
                      <text:p text:style-name="al">Indien het verwijtbaar gedrag aanhoudt, volgt er een tweede waarschuwingsbrief. Voorts zorgt het college in deze fase voor een extra zitplaats in de taxi om begeleiding van de leerling door één van de ouders/ begeleider mogelijk te maken. De kosten voor een begeleider zijn voor rekening van de ouders;</text:p>
                    </text:list-item>
                    <text:list-item text:style-override="id1-3-2-2-1-15-2-2-3-5">
                      <text:number>e.</text:number>
                      <text:p text:style-name="al">Indien de klachten en het verwijtbaar gedrag na een periode van een week alsnog aanhouden, kan per direct een schorsing volgen voor een periode van een volle schoolweek;</text:p>
                    </text:list-item>
                    <text:list-item text:style-override="id1-3-2-2-1-15-2-2-3-6">
                      <text:number>f.</text:number>
                      <text:p text:style-name="al">Indien na hervatting van het aangepast vervoer de klachten en verwijtbaar gedrag aanhouden kan de leerling worden uitgesloten van het vervoer tot het einde van het schooljaar met een minimum van 3 maanden (exclusief vakanties).</text:p>
                    </text:list-item>
                  </text:list>
                </text:list-item>
                <text:list-item text:style-override="id1-3-2-2-1-15-2-3">
                  <text:number>3.</text:number>
                  <text:p text:style-name="al">Bij een totale uitsluiting van het vervoer als bedoeld onder g van dit artikel zal de vervoersvoorziening worden ingetrokken. Indien ouders na de schorsing opnieuw gebruik willen maken van een vervoersvoorziening dan zal er een nieuwe aanvraag moeten worden ingediend.</text:p>
                </text:list-item>
              </text:list>
            </text:section>
            <text:section text:name="artikel_id1-3-2-2-1-16" text:style-name="artikel">
              <text:p text:style-name="artikel_kop_titel"><text:span text:style-name="artikel_kop_label">Artikel</text:span> <text:span text:style-name="artikel_kop_nr">14.</text:span> Peildatum leeftijd leerling</text:p>
              <text:p text:style-name="al">Voor het toekennen van een vervoersvoorziening op basis van artikel 8 is bepalend de leeftijd van de leerling op 1 augustus van het schooljaar waarop de voorziening betrekking heeft.</text:p>
            </text:section>
            <text:section text:name="artikel_id1-3-2-2-1-17" text:style-name="artikel">
              <text:p text:style-name="artikel_kop_titel"><text:span text:style-name="artikel_kop_label">Artikel</text:span> <text:span text:style-name="artikel_kop_nr">15.</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section text:name="paragraaf_id1-3-2-2-2" text:style-name="paragraaf">
            <text:p text:style-name="paragraaf_kop"><text:span text:style-name="label">§</text:span> <text:span text:style-name="nr">2</text:span> Bepalingen omtrent het vervoer van leerlingen van scholen voor primair onderwijs</text:p>
            <text:section text:name="artikel_id1-3-2-2-2-2" text:style-name="artikel">
              <text:p text:style-name="artikel_kop_titel"><text:span text:style-name="artikel_kop_label">Artikel</text:span> <text:span text:style-name="artikel_kop_nr">16.</text:span> Algemene bepalingen omtrent het vervoer van leerlingen van scholen voor primair <text:span text:style-name="nadrukvet">onderwijs</text:span></text:p>
              <text:list text:style-name="id1-3-2-2-2-2-2">
                <text:list-item text:style-override="id1-3-2-2-2-2-2-1">
                  <text:number>1.</text:number>
                  <text:p text:style-name="al">In deze paragraaf wordt verstaan onder school:</text:p>
                  <text:list text:style-name="id1-3-2-2-2-2-2-1-3">
                    <text:list-item text:style-override="id1-3-2-2-2-2-2-1-3-1">
                      <text:number>a.</text:number>
                      <text:p text:style-name="al">een basisschool of speciale school voor basisonderwijs als bedoeld in de Wet op het primair onderwijs; of</text:p>
                    </text:list-item>
                  </text:list>
                </text:list-item>
              </text:list>
              <text:p text:style-name="al">b.een school voor speciaal onderwijs of een school voor speciaal en voortgezet speciaal onderwijs als bedoeld in de Wet op de expertisecentra.</text:p>
              <text:list text:style-name="id1-3-2-2-2-2-4">
                <text:list-item text:style-override="id1-3-2-2-2-2-4-1">
                  <text:number>2.</text:number>
                  <text:p text:style-name="al">Deze paragraaf is niet van toepassing op leerlingen van scholen voor speciaal en voortgezet speciaal onderwijs die voortgezet onderwijs volgen.</text:p>
                </text:list-item>
                <text:list-item text:style-override="id1-3-2-2-2-2-4-2">
                  <text:number>3.</text:number>
                  <text:p text:style-name="al">Met inachtneming van het bepaalde in artikel 3 wordt een vervoersvoorziening verstrekt over de afstand tussen de woning dan wel de opstapplaats en:</text:p>
                  <text:list text:style-name="id1-3-2-2-2-2-4-2-3">
                    <text:list-item text:style-override="id1-3-2-2-2-2-4-2-3-1">
                      <text:number>a.</text:number>
                      <text:p text:style-name="al">de dichtstbijzijnde voor de leerling toegankelijke speciale school voor basisonderwijs in het samenwerkingsverband van de basisschool waarvan de leerling afkomstig is, of</text:p>
                    </text:list-item>
                    <text:list-item text:style-override="id1-3-2-2-2-2-4-2-3-2">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
                </text:list-item>
              </text:list>
              <text:p text:style-name="al">4.Het college betrekt bij de beoordeling van de aanvraag voor leerlingenvervoer eventuele (vervoers)adviezen van deskundigen alsmede andere relevante informatie die voor de beoordeling van die aanvraag van belang zijn. </text:p>
            </text:section>
            <text:section text:name="artikel_id1-3-2-2-2-3" text:style-name="artikel">
              <text:p text:style-name="artikel_kop_titel"><text:span text:style-name="artikel_kop_label">Artikel</text:span> <text:span text:style-name="artikel_kop_nr">17.</text:span> Bekostiging van de kosten van openbaar vervoer en vervoer per fiets</text:p>
              <text:list text:style-name="id1-3-2-2-2-3-2">
                <text:list-item text:style-override="id1-3-2-2-2-3-2">
                  <text:number>1.</text:number>
                  <text:p text:style-name="al">Het college verstrekt aan de ouders van de leerling die een school zoals bedoeld onder artikel 16 bezoekt bekostiging op basis van de kosten van het openbaar vervoer, indien de afstand van de woning naar de dichtstbijzijnde voor hem toegankelijke school voor basisonderwijs meer dan zes km bedraagt en voor speciaal basisonderwijs meer dan zes km bedraagt.</text:p>
                </text:list-item>
                <text:list-item text:style-override="id1-3-2-2-2-3-3">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 Deze bekostiging is ten hoogste gelijk aan de kosten voor openbaar vervoer.</text:p>
                </text:list-item>
              </text:list>
            </text:section>
            <text:section text:name="artikel_id1-3-2-2-2-4" text:style-name="artikel">
              <text:p text:style-name="artikel_kop_titel"><text:span text:style-name="artikel_kop_label">Artikel</text:span> <text:span text:style-name="artikel_kop_nr">18.</text:span> Bekostiging van de kosten van openbaar vervoer of vervoer per fiets ten behoeve</text:p>
              <text:p text:style-name="al">
              <text:span text:style-name="nadrukvet">van een begeleider</text:span>
            </text:p>
              <text:list text:style-name="id1-3-2-2-2-4-3">
                <text:list-item text:style-override="id1-3-2-2-2-4-3-1">
                  <text:number>1.</text:number>
                  <text:p text:style-name="al">Het college verstrekt aan de ouders van de leerling die een school zoals bedoeld onder artikel 16 bezoekt bekostiging op basis van de kosten van het openbaar vervoer of vervoer per fiets van de leerling en een begeleider indien:</text:p>
                  <text:list text:style-name="id1-3-2-2-2-4-3-1-3">
                    <text:list-item text:style-override="id1-3-2-2-2-4-3-1-3-1">
                      <text:number>a.</text:number>
                      <text:p text:style-name="al">aanspraak bestaat op bekostiging zoals bedoeld in artikel 16 en de leerling jonger dan negen jaar is, en door de ouders ten behoeve van het college genoegzaam wordt aangetoond dat de leerling niet in staat is zelfstandig van het openbaar vervoer of de fiets gebruik te maken, of</text:p>
                    </text:list-item>
                    <text:list-item text:style-override="id1-3-2-2-2-4-3-1-3-2">
                      <text:number>b.</text:number>
                      <text:p text:style-name="al">de leerling door een structurele lichamelijke, verstandelijke, psychische of zintuiglijke handicap niet zelfstandig van het openbaar vervoer of de fiets gebruik kan maken.</text:p>
                    </text:list-item>
                  </text:list>
                </text:list-item>
              </text:list>
              <text:list text:style-name="id1-3-2-2-2-4-4">
                <text:list-item text:style-override="id1-3-2-2-2-4-4-1">
                  <text:number>2.</text:number>
                  <text:p text:style-name="al">Indien de bekostiging plaatsvindt op basis van begeleiding voor het vervoer per fiets, wordt voor de begeleiding een bedrag per km vergoed (op basis van reisregeling binnenland). De bedragen worden uitgekeerd voor de kilometers die de leerling aflegt. Deze bekostiging is ten hoogste gelijk aan de kosten voor openbaar vervoer.</text:p>
                </text:list-item>
                <text:list-item text:style-override="id1-3-2-2-2-4-4-2">
                  <text:number>3.</text:number>
                  <text:p text:style-name="al">Indien een begeleider meer dan één leerling tegelijk begeleidt, komen slechts de kosten van het vervoer ten behoeve van één begeleider voor bekostiging in aanmerking.</text:p>
                </text:list-item>
              </text:list>
            </text:section>
            <text:section text:name="artikel_id1-3-2-2-2-5" text:style-name="artikel">
              <text:p text:style-name="artikel_kop_titel"><text:span text:style-name="artikel_kop_label">Artikel</text:span> <text:span text:style-name="artikel_kop_nr">19.</text:span> Vervoersvoorziening in de vorm van aangepast vervoer</text:p>
              <text:list text:style-name="id1-3-2-2-2-5-2">
                <text:list-item text:style-override="id1-3-2-2-2-5-2">
                  <text:number>1.</text:number>
                  <text:p text:style-name="al">Het college verstrekt een vervoersvoorziening in de vorm van aangepast vervoer aan de ouders van de leerling die een school zoals bedoeld onder artikel 16 bezoekt, indien:</text:p>
                  <text:list text:style-name="id1-3-2-2-2-5-2-3">
                    <text:list-item text:style-override="id1-3-2-2-2-5-2-3-1">
                      <text:number>a.</text:number>
                      <text:p text:style-name="al">aanspraak bestaat op bekostiging zoals bedoeld in de artikelen 17 of 18 en de leerling met gebruikmaking van openbaar vervoer naar school of terug, meer dan een uur onderweg is en de reistijd met aangepast vervoer tot 50% of minder van de reistijd per openbaar vervoer kan worden teruggebracht;</text:p>
                    </text:list-item>
                    <text:list-item text:style-override="id1-3-2-2-2-5-2-3-2">
                      <text:number>b.</text:number>
                      <text:p text:style-name="al">aanspraak bestaat op bekostiging zoals bedoeld in de artikelen 17 of 18 en openbaar vervoer ontbreekt, tenzij de leerling naar het oordeel van het college al dan niet onder begeleiding gebruik kan maken van het vervoer per fiets;</text:p>
                    </text:list-item>
                    <text:list-item text:style-override="id1-3-2-2-2-5-2-3-3">
                      <text:number>c.</text:number>
                      <text:p text:style-name="al">aanspraak bestaat op bekostiging zoals bedoeld in artikel 18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5-2-3-4">
                      <text:number>d.</text:number>
                      <text:p text:style-name="al">de leerling, naar het oordeel van het college, gelet op zijn structurele lichamelijke, verstandelijke, psychische of zintuiglijke handicap niet in staat is – ook niet onder begeleiding –van openbaar vervoer gebruik te maken.</text:p>
                    </text:list-item>
                  </text:list>
                </text:list-item>
                <text:list-item text:style-override="id1-3-2-2-2-5-3">
                  <text:number>2.</text:number>
                  <text:p text:style-name="al">Indien begeleiding in het aangepast vervoer vereist is, vergoedt het college geen andere kosten dan de vervoerskosten welke verbonden zijn aan de begeleiding van de leerling in het aangepast vervoer.</text:p>
                </text:list-item>
                <text:list-item text:style-override="id1-3-2-2-2-5-4">
                  <text:number>3.</text:number>
                  <text:p text:style-name="al">Bij verstrekking van een bekostiging voor het aangepast vervoer kan het college een voorschrift verbinden dat de ouders de leerling deel laten nemen aan een leerproject voor het gebruik van het openbaar vervoer of fietsvervoer.</text:p>
                </text:list-item>
              </text:list>
            </text:section>
            <text:section text:name="artikel_id1-3-2-2-2-6" text:style-name="artikel">
              <text:p text:style-name="artikel_kop_titel"><text:span text:style-name="artikel_kop_label">Artikel</text:span> <text:span text:style-name="artikel_kop_nr">20.</text:span> Bekostiging op basis van de kosten van eigen vervoer</text:p>
              <text:list text:style-name="id1-3-2-2-2-6-2">
                <text:list-item text:style-override="id1-3-2-2-2-6-2-1">
                  <text:number>1.</text:number>
                  <text:p text:style-name="al">Indien aanspraak bestaat op een vervoersvoorziening, kan het college de ouders op aanvraag toestaan een of meer leerlingen zelf te vervoeren of te laten vervoeren.</text:p>
                </text:list-item>
                <text:list-item text:style-override="id1-3-2-2-2-6-2-2">
                  <text:number>2.</text:number>
                  <text:p text:style-name="al">Indien toestemming ingevolge het eerste lid aan de ouders is verleend, bekostigt het college aan de ouders die een leerling zelf vervoeren, dan wel laten vervoeren:</text:p>
                  <text:list text:style-name="id1-3-2-2-2-6-2-2-3">
                    <text:list-item text:style-override="id1-3-2-2-2-6-2-2-3-1">
                      <text:number>a.</text:number>
                      <text:p text:style-name="al">een bedrag op basis van de kosten van het openbaar vervoer, indien aanspraak zou bestaan op bekostiging op basis van de kosten van het openbaar vervoer, behoudens het bepaalde in het vijfde lid; of</text:p>
                    </text:list-item>
                  </text:list>
                </text:list-item>
              </text:list>
              <text:p text:style-name="al">b.een bedrag op basis van een kilometervergoeding voor de auto, afgeleid van de Reisregeling binnenland, indien aanspraak zou bestaan op een voorziening in de vorm van aangepast vervoer, behoudens het bepaalde in het vierde lid.</text:p>
              <text:list text:style-name="id1-3-2-2-2-6-4">
                <text:list-item text:style-override="id1-3-2-2-2-6-4-1">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2-6-4-2">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
              <text:p text:style-name="al">5.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section>
            <text:section text:name="artikel_id1-3-2-2-2-7" text:style-name="artikel">
              <text:p text:style-name="artikel_kop_titel"><text:span text:style-name="artikel_kop_label">Artikel</text:span> <text:span text:style-name="artikel_kop_nr">21.</text:span> Drempelbedrag</text:p>
              <text:list text:style-name="id1-3-2-2-2-7-2">
                <text:list-item text:style-override="id1-3-2-2-2-7-2">
                  <text:number>1.</text:number>
                  <text:p text:style-name="al">Aan de ouders van een leerling die een school voor basisonderwijs of een speciale school voor basisonderwijs, zoals bedoeld in de Wet op het primair onderwijs bezoekt, van wie het inkomen tezamen meer bedraagt dan € 26.100,- wordt slechts bekostiging verstrekt voor zover de kosten van het vervoer van die leerling de kosten van het openbaar vervoer over de in artikel 17 bepaalde afstand te boven gaan.</text:p>
                </text:list-item>
                <text:list-item text:style-override="id1-3-2-2-2-7-3">
                  <text:number>2.</text:number>
                  <text:p text:style-name="al">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17 bepaalde afstand, indien het inkomen van de ouders meer bedraagt dan € 26.100,-.</text:p>
                </text:list-item>
                <text:list-item text:style-override="id1-3-2-2-2-7-4">
                  <text:number>3.</text:number>
                  <text:p text:style-name="al">De kosten voor openbaar vervoer, genoemd in het eerste en tweede lid, betreffen de kosten van openbaar vervoer die bij gebruik van de OV-chipkaart of een andere binnen de gemeente geldende OV-betaalmogelijkheid voor de in artikel 17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7-5">
                  <text:number>4.</text:number>
                  <text:p text:style-name="al">Het bedrag van € € 26.100,- genoemd in het eerste en tweede lid, wordt met ingang van 1 januari 2019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 26.100,-.</text:p>
                </text:list-item>
                <text:list-item text:style-override="id1-3-2-2-2-7-6">
                  <text:number>5.</text:number>
                  <text:p text:style-name="al">Deze bepaling is niet van toepassing op leerlingen die wegens hun structurele lichamelijke, verstandelijke of zintuiglijke handicap op ander vervoer dan openbaar vervoer zijn aangewezen, dan wel vanwege een zodanige handicap niet zelfstandig van openbaar vervoer gebruik kunnen maken.</text:p>
                </text:list-item>
              </text:list>
            </text:section>
            <text:section text:name="artikel_id1-3-2-2-2-8" text:style-name="artikel">
              <text:p text:style-name="artikel_kop_titel"><text:span text:style-name="artikel_kop_label">Artikel</text:span> <text:span text:style-name="artikel_kop_nr">22.</text:span> Financiële draagkracht</text:p>
              <text:list text:style-name="id1-3-2-2-2-8-2">
                <text:list-item text:style-override="id1-3-2-2-2-8-2-1">
                  <text:number>1.</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list-item>
                <text:list-item text:style-override="id1-3-2-2-2-8-2-2">
                  <text:number>2.</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2-8-2-3">
                  <text:number>3.</text:number>
                  <text:p text:style-name="al">De hoogte van het bedrag als bedoeld in het eerste lid en de bijdrage als bedoeld in het tweede lid worden berekend per gezin en zijn afhankelijk van de hoogte van het inkomen van de ouders.</text:p>
                </text:list-item>
              </text:list>
              <text:p text:style-name="al">Zij bedragen:</text:p>
              <text:section text:name="table_id1-3-2-2-2-8-4" text:style-name="table">
                <text:p text:style-name="table_top"/>
                <table:table table:style-name="tgroup">
                  <table:table-column table:style-name="id1-3-2-2-2-8-4-1-1"/>
                  <table:table-column table:style-name="id1-3-2-2-2-8-4-1-2"/>
                  <table:table-row table:style-name="row">
                    <table:table-cell table:style-name="entry" table:number-rows-spanned="1" table:number-columns-spanned="1">
                      <text:p text:style-name="table_al">Inkomen in euro’s</text:p>
                    </table:table-cell>
                    <table:table-cell table:style-name="entry" table:number-rows-spanned="1" table:number-columns-spanned="1">
                      <text:p text:style-name="table_al">Eigen bijdragen in euro’s</text:p>
                    </table:table-cell>
                  </table:table-row>
                  <table:table-row table:style-name="row">
                    <table:table-cell table:style-name="entry" table:number-rows-spanned="1" table:number-columns-spanned="1">
                      <text:p text:style-name="table_al">0-34.500</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3.501-41.500</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41.501-48.000</text:p>
                    </table:table-cell>
                    <table:table-cell table:style-name="entry" table:number-rows-spanned="1" table:number-columns-spanned="1">
                      <text:p text:style-name="table_al">615</text:p>
                    </table:table-cell>
                  </table:table-row>
                  <table:table-row table:style-name="row">
                    <table:table-cell table:style-name="entry" table:number-rows-spanned="1" table:number-columns-spanned="1">
                      <text:p text:style-name="table_al">48.001-54.500</text:p>
                    </table:table-cell>
                    <table:table-cell table:style-name="entry" table:number-rows-spanned="1" table:number-columns-spanned="1">
                      <text:p text:style-name="table_al">1145</text:p>
                    </table:table-cell>
                  </table:table-row>
                  <table:table-row table:style-name="row">
                    <table:table-cell table:style-name="entry" table:number-rows-spanned="1" table:number-columns-spanned="1">
                      <text:p text:style-name="table_al">54.501-62.000</text:p>
                    </table:table-cell>
                    <table:table-cell table:style-name="entry" table:number-rows-spanned="1" table:number-columns-spanned="1">
                      <text:p text:style-name="table_al">1675</text:p>
                    </table:table-cell>
                  </table:table-row>
                  <table:table-row table:style-name="row">
                    <table:table-cell table:style-name="entry" table:number-rows-spanned="1" table:number-columns-spanned="1">
                      <text:p text:style-name="table_al">62.001-68.000</text:p>
                    </table:table-cell>
                    <table:table-cell table:style-name="entry" table:number-rows-spanned="1" table:number-columns-spanned="1">
                      <text:p text:style-name="table_al">2205</text:p>
                    </table:table-cell>
                  </table:table-row>
                  <table:table-row table:style-name="row">
                    <table:table-cell table:style-name="entry" table:number-rows-spanned="1" table:number-columns-spanned="1">
                      <text:p text:style-name="table_al">68.001</text:p>
                    </table:table-cell>
                    <table:table-cell table:style-name="entry" table:number-rows-spanned="1" table:number-columns-spanned="1">
                      <text:p text:style-name="table_al">Voor elke extra 5.500: 540 erbij</text:p>
                    </table:table-cell>
                  </table:table-row>
                </table:table>
                <text:p text:style-name="table_bottom"/>
              </text:section>
              <text:list text:style-name="id1-3-2-2-2-8-5">
                <text:list-item text:style-override="id1-3-2-2-2-8-5-1">
                  <text:number>4.</text:number>
                  <text:p text:style-name="al">De inkomensbedragen, genoemd in het derde lid, worden met ingang van 1 januari 2019 jaarlijks aangepast aan de wijziging die het indexcijfer van de regelingslonen van volwassen werknemers heeft ondergaan ten opzichte van 1 januari van het voorafgaande jaar, en rekenkundig afgerond op een veelvoud van € 500,-.</text:p>
                </text:list-item>
                <text:list-item text:style-override="id1-3-2-2-2-8-5-2">
                  <text:number>5.</text:number>
                  <text:p text:style-name="al">De bedragen van de eigen bijdrage, bedoeld in het derde lid, worden met ingang van 1 januari 2019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8-5-3">
                  <text:number>6.</text:number>
                  <text:p text:style-name="al">Deze bepaling is niet van toepassing op leerlingen die wegens hun structurele lichamelijke, verstandelijke, psychische of zintuiglijke handicap op ander vervoer dan openbaar vervoer zijn aangewezen, dan wel vanwege een zodanige handicap niet zelfstandig van openbaar vervoer gebruik kunnen maken.</text:p>
                </text:list-item>
              </text:list>
            </text:section>
          </text:section>
          <text:section text:name="paragraaf_id1-3-2-2-3" text:style-name="paragraaf">
            <text:p text:style-name="paragraaf_kop"><text:span text:style-name="label">§</text:span> <text:span text:style-name="nr">3</text:span> Bepalingen omtrent het vervoer van leerlingen van scholen voor voortgezet onderwijs</text:p>
            <text:section text:name="artikel_id1-3-2-2-3-2" text:style-name="artikel">
              <text:p text:style-name="artikel_kop_titel"><text:span text:style-name="artikel_kop_label">Artikel</text:span> <text:span text:style-name="artikel_kop_nr">23.</text:span> Algemene bepalingen omtrent het vervoer van leerlingen van scholen voor</text:p>
              <text:p text:style-name="al">
              <text:span text:style-name="nadrukvet">voortgezet onderwijs</text:span>
            </text:p>
              <text:list text:style-name="id1-3-2-2-3-2-3">
                <text:list-item text:style-override="id1-3-2-2-3-2-3-1">
                  <text:number>1.</text:number>
                  <text:p text:style-name="al">In deze paragraaf wordt verstaan onder school:</text:p>
                  <text:list text:style-name="id1-3-2-2-3-2-3-1-3">
                    <text:list-item text:style-override="id1-3-2-2-3-2-3-1-3-1">
                      <text:number>a.</text:number>
                      <text:p text:style-name="al">een school voor voortgezet onderwijs als bedoeld in de Wet op het voortgezet onderwijs; of</text:p>
                    </text:list-item>
                    <text:list-item text:style-override="id1-3-2-2-3-2-3-1-3-2">
                      <text:number>b.</text:number>
                      <text:p text:style-name="al">een school voor speciaal en voortgezet speciaal onderwijs of een school voor voortgezet speciaal onderwijs als bedoeld in de Wet op de expertisecentra.</text:p>
                    </text:list-item>
                  </text:list>
                </text:list-item>
              </text:list>
              <text:p text:style-name="al">2.Het college betrekt bij de beoordeling van de aanvraag voor leerlingenvervoer eventuele (vervoers)adviezen van deskundigen alsmede andere relevante informatie die voor de beoordeling van die aanvraag van belang zijn.</text:p>
            </text:section>
            <text:section text:name="artikel_id1-3-2-2-3-3" text:style-name="artikel">
              <text:p text:style-name="artikel_kop_titel"><text:span text:style-name="artikel_kop_label">Artikel</text:span> <text:span text:style-name="artikel_kop_nr">24.</text:span> Bekostiging van de kosten van openbaar vervoer, openbaar vervoer met begeleiding <text:span text:style-name="nadrukvet">en vervoer per (brom) fiets</text:span></text:p>
              <text:list text:style-name="id1-3-2-2-3-3-2">
                <text:list-item text:style-override="id1-3-2-2-3-3-2-1">
                  <text:number>1.</text:number>
                  <text:p text:style-name="al">Het college verstrekt aan de ouders van de leerling die een school zoals bedoeld onder artikel 23 bezoekt bekostiging op basis van de kosten van het openbaar vervoer van de leerling en een begeleider, indien de leerling door een structurele lichamelijke, verstandelijke, psychische of zintuiglijke handicap niet zelfstandig van het openbaar vervoer of de (brom) fiets gebruik kan maken.</text:p>
                </text:list-item>
                <text:list-item text:style-override="id1-3-2-2-3-3-2-2">
                  <text:number>2.</text:number>
                  <text:p text:style-name="al">Indien een begeleider meer dan één leerling tegelijk begeleidt, komen slechts de kosten van het vervoer ten behoeve van één begeleider voor bekostiging in aanmerking.</text:p>
                </text:list-item>
                <text:list-item text:style-override="id1-3-2-2-3-3-2-3">
                  <text:number>3.</text:number>
                  <text:p text:style-name="al">Het college verstrekt aan de ouders van de leerling die een school zoals bedoeld onder artikel 23, eerste lid onder b bezoekt, bekostiging op basis van de kosten van het openbaar vervoer indien de leerling zelfstandig van het openbaar vervoer gebruik kan maken.</text:p>
                </text:list-item>
                <text:list-item text:style-override="id1-3-2-2-3-3-2-4">
                  <text:number>4.</text:number>
                  <text:p text:style-name="al">In afwijking van de bekostiging op basis van de kosten van het openbaar vervoer, zoals bedoeld in het eerste lid, verstrekt het college de ouders bekostiging op basis van de kosten van het vervoer per (brom)fiets, indien de leerling naar het oordeel van het college al dan niet onder begeleiding gebruik kan maken van het vervoer per (brom)fiets.</text:p>
                </text:list-item>
              </text:list>
            </text:section>
            <text:section text:name="artikel_id1-3-2-2-3-4" text:style-name="artikel">
              <text:p text:style-name="artikel_kop_titel"><text:span text:style-name="artikel_kop_label">Artikel</text:span> <text:span text:style-name="artikel_kop_nr">25.</text:span> Vervoersvoorziening in de vorm van aangepast vervoer</text:p>
              <text:list text:style-name="id1-3-2-2-3-4-2">
                <text:list-item text:style-override="id1-3-2-2-3-4-2">
                  <text:number>1.</text:number>
                  <text:p text:style-name="al">Het college verstrekt een vervoersvoorziening in de vorm van aangepast vervoer aan de ouders van de leerling die een school zoals bedoeld onder artikel 23 bezoekt, indien:</text:p>
                  <text:list text:style-name="id1-3-2-2-3-4-2-3">
                    <text:list-item text:style-override="id1-3-2-2-3-4-2-3-1">
                      <text:number>a.</text:number>
                      <text:p text:style-name="al">aanspraak bestaat op bekostiging zoals bedoeld in artikel 24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3-4-2-3-2">
                      <text:number>b.</text:number>
                      <text:p text:style-name="al">aanspraak bestaat op bekostiging zoals bedoeld in artikel 24 en openbaar vervoer ontbreekt, tenzij de leerling naar het oordeel van het college onder begeleiding gebruik kan maken van het vervoer per (brom)fiets;</text:p>
                    </text:list-item>
                    <text:list-item text:style-override="id1-3-2-2-3-4-2-3-3">
                      <text:number>c.</text:number>
                      <text:p text:style-name="al">aanspraak bestaat op bekostiging zoals bedoeld in artikel 24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3-4-2-3-4">
                      <text:number>d.</text:number>
                      <text:p text:style-name="al">de leerling, naar het oordeel van het college, gelet op zijn structurele lichamelijke, verstandelijke, psychische of zintuiglijke handicap niet in staat is – ook niet onder begeleiding – van openbaar vervoer gebruik te maken.</text:p>
                    </text:list-item>
                  </text:list>
                </text:list-item>
                <text:list-item text:style-override="id1-3-2-2-3-4-3">
                  <text:number>2.</text:number>
                  <text:p text:style-name="al">Indien begeleiding in het aangepaste vervoer vereist is, vergoedt het college geen andere kosten dan de vervoerskosten welke verbonden zijn aan de begeleiding van de leerling in het aangepaste vervoer.</text:p>
                </text:list-item>
                <text:list-item text:style-override="id1-3-2-2-3-4-4">
                  <text:number>3.</text:number>
                  <text:p text:style-name="al">Bij verstrekking van een bekostiging voor het aangepast vervoer kan het college een voorschrift verbinden dat de ouders de leerling deel laten nemen aan leerprojecten voor het gebruik van het openbaar vervoer of (brom)fietsvervoer.</text:p>
                </text:list-item>
              </text:list>
            </text:section>
            <text:section text:name="artikel_id1-3-2-2-3-5" text:style-name="artikel">
              <text:p text:style-name="artikel_kop_titel"><text:span text:style-name="artikel_kop_label">Artikel</text:span> <text:span text:style-name="artikel_kop_nr">26.</text:span> Bekostiging op basis van de kosten van eigen vervoer</text:p>
              <text:list text:style-name="id1-3-2-2-3-5-2">
                <text:list-item text:style-override="id1-3-2-2-3-5-2">
                  <text:number>1.</text:number>
                  <text:p text:style-name="al">Indien aanspraak bestaat op een vervoersvoorziening, kan het college de ouders op aanvraag toestaan een of meer leerlingen zelf te vervoeren of te laten vervoeren.</text:p>
                </text:list-item>
                <text:list-item text:style-override="id1-3-2-2-3-5-3">
                  <text:number>2.</text:number>
                  <text:p text:style-name="al">Indien toestemming ingevolge het eerste lid aan de ouders is verleend, bekostigt het college aan de ouders die een leerling zelf vervoeren, dan wel laten vervoeren:</text:p>
                  <text:list text:style-name="id1-3-2-2-3-5-3-3">
                    <text:list-item text:style-override="id1-3-2-2-3-5-3-3-1">
                      <text:number>a.</text:number>
                      <text:p text:style-name="al">een bedrag op basis van de kosten van het openbaar vervoer, indien aanspraak zou bestaan op bekostiging op basis van de kosten van het openbaar vervoer, behoudens het bepaalde in het vijfde lid;</text:p>
                    </text:list-item>
                    <text:list-item text:style-override="id1-3-2-2-3-5-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3-5-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3-5-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3-5-6">
                  <text:number>5.</text:number>
                  <text:p text:style-name="al">Indien aanspraak bestaat op een vervoersvoorziening en het college desgewenst toestaat, dan wel van oordeel is, dat de leerling gebruik kan maken van het vervoer per (brom)fiets, bekostigt het college aan de ouders een bedrag op basis van een kilometervergoeding voor de (brom)fiets, afgeleid van de Reisregeling binnenland.</text:p>
                </text:list-item>
              </text:list>
            </text:section>
          </text:section>
          <text:section text:name="paragraaf_id1-3-2-2-4" text:style-name="paragraaf">
            <text:p text:style-name="paragraaf_kop"><text:span text:style-name="label">§</text:span> <text:span text:style-name="nr">4</text:span> Bepalingen omtrent weekeinde- en vakantievervoer</text:p>
            <text:section text:name="artikel_id1-3-2-2-4-2" text:style-name="artikel">
              <text:p text:style-name="artikel_kop_titel"><text:span text:style-name="artikel_kop_label">Artikel</text:span> <text:span text:style-name="artikel_kop_nr">27.</text:span> Toekenning vervoersvoorziening voor het weekeinde en de vakantie aan in de <text:span text:style-name="nadrukvet">gemeente wonende ouders</text:span></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section>
            <text:section text:name="artikel_id1-3-2-2-4-3" text:style-name="artikel">
              <text:p text:style-name="artikel_kop_titel"><text:span text:style-name="artikel_kop_label">Artikel</text:span> <text:span text:style-name="artikel_kop_nr">28.</text:span> Vervoersvoorziening voor weekeinde en vakantie</text:p>
              <text:list text:style-name="id1-3-2-2-4-3-2">
                <text:list-item text:style-override="id1-3-2-2-4-3-2">
                  <text:number>1.</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4-3-3">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4-3-4">
                  <text:number>3.</text:number>
                  <text:p text:style-name="al">Paragraaf 2 en 3 van deze verordening zijn van overeenkomstige toepassing, met uitzondering van artikel 18, eerste lid, aanhef en onder a, en artikel 24, eerste lid, aanhef en onder a.</text:p>
                </text:list-item>
              </text:list>
            </text:section>
          </text:section>
          <text:section text:name="paragraaf_id1-3-2-2-5" text:style-name="paragraaf">
            <text:p text:style-name="paragraaf_kop"><text:span text:style-name="label">§</text:span> <text:span text:style-name="nr">5</text:span> Slotbepalingen</text:p>
            <text:section text:name="artikel_id1-3-2-2-5-2" text:style-name="artikel">
              <text:p text:style-name="artikel_kop_titel"><text:span text:style-name="artikel_kop_label">Artikel</text:span> <text:span text:style-name="artikel_kop_nr">29.</text:span> Beslissing college in gevallen waarin de regeling niet voorziet</text:p>
              <text:p text:style-name="al">In gevallen, de uitvoering van het leerlingenvervoer betreffende, waarin deze verordening niet voorziet, beslist het college.</text:p>
            </text:section>
            <text:section text:name="artikel_id1-3-2-2-5-3" text:style-name="artikel">
              <text:p text:style-name="artikel_kop_titel"><text:span text:style-name="artikel_kop_label">Artikel</text:span> <text:span text:style-name="artikel_kop_nr">30.</text:span> Afwijken van bepalingen</text:p>
              <text:p text:style-name="al">Het college kan in bijzondere gevallen, het vervoer voor onderwijs aangaande, ten gunste van de ouders afwijken van de bepalingen in deze verordening, zonodig na advies te hebben gevraagd aan deskundigen.</text:p>
            </text:section>
            <text:section text:name="artikel_id1-3-2-2-5-4" text:style-name="artikel">
              <text:p text:style-name="artikel_kop_titel"><text:span text:style-name="artikel_kop_label">Artikel</text:span> <text:span text:style-name="artikel_kop_nr">31.</text:span> Nadere regels</text:p>
              <text:p text:style-name="al">Het college kan ten behoeve van de uitvoering van deze verordening nadere regels stellen. </text:p>
            </text:section>
            <text:section text:name="artikel_id1-3-2-2-5-5" text:style-name="artikel">
              <text:p text:style-name="artikel_kop_titel"><text:span text:style-name="artikel_kop_label">Artikel</text:span> <text:span text:style-name="artikel_kop_nr">32.</text:span> Intrekking oude regeling</text:p>
              <text:p text:style-name="al">De Verordening Leerlingenvervoer Gemeente Halderberge2015 zoals vastgesteld door de raad in zijn vergadering van 25 september 2014, wordt ingetrokken.</text:p>
            </text:section>
            <text:section text:name="artikel_id1-3-2-2-5-6" text:style-name="artikel">
              <text:p text:style-name="artikel_kop_titel"><text:span text:style-name="artikel_kop_label">Artikel</text:span> <text:span text:style-name="artikel_kop_nr">34.</text:span> Inwerkingtreding en citeertitel</text:p>
              <text:list text:style-name="id1-3-2-2-5-6-2">
                <text:list-item text:style-override="id1-3-2-2-5-6-2-1">
                  <text:number>1.</text:number>
                  <text:p text:style-name="al">Deze verordening treedt in werking op 1 juni 2018.</text:p>
                </text:list-item>
                <text:list-item text:style-override="id1-3-2-2-5-6-2-2">
                  <text:number>2.</text:number>
                  <text:p text:style-name="al">Deze verordening wordt aangehaald als: Verordening leerlingenvervoer Gemeente Halderberge.</text:p>
                </text:list-item>
                <text:list-item text:style-override="id1-3-2-2-5-6-2-3">
                  <text:number/>
                  <text:p text:style-name="al"/>
                </text:list-item>
                <text:list-item text:style-override="id1-3-2-2-5-6-2-4">
                  <text:number>3.</text:number>
                  <text:p text:style-name="al"/>
                </text:list-item>
              </text:list>
              <text:p text:style-name="al">Aldus vastgesteld in de vergadering van de raad van de gemeente Halderberge op 22 mei 2018,</text:p>
              <text:p text:style-name="al"/>
              <text:p text:style-name="al">de griffier, de voorzitter,</text:p>
              <text:p text:style-name="al">drs. A. Koenen drs. J. Vonk – Vedder</text:p>
            </text:section>
          </text:section>
        </text:section>
        <text:section text:name="nota-toelichting_id1-3-2-3" text:style-name="nota-toelichting">
          <text:p text:style-name="kop_level0">Toelichting Verordening leerlingenvervoer gemeente Halderberge</text:p>
          <text:section text:name="divisie_id1-3-2-3-2" text:style-name="divisie">
            <text:p text:style-name="kop_level1">Algemeen</text:p>
            <text:p text:style-name="al">Ieder kind heeft recht op passend onderwijs. In sommige gevallen is de afstand naar de school groot,</text:p>
            <text:p text:style-name="al">of kan het kind wegens zijn structurele handicap niet zelfstandig naar school. Ouders kunnen dan een</text:p>
            <text:p text:style-name="al">beroep doen op de verordening leerlingenvervoer.</text:p>
          </text:section>
          <text:section text:name="divisie_id1-3-2-3-3" text:style-name="divisie">
            <text:p text:style-name="kop_level1">Wettelijke plicht</text:p>
            <text:p text:style-name="al">De gemeenteraad heeft de wettelijke plicht een regeling vast te stellen voor het leerlingenvervoer. In</text:p>
            <text:p text:style-name="al">artikel 4, eerste lid, van de Wet op het primair onderwijs (hierna: WPO), artikel 4, eerste lid, van de</text:p>
            <text:p text:style-name="al">Wet op het voortgezet onderwijs (hierna: WVO) en artikel 4, eerste lid, van de Wet op de</text:p>
            <text:p text:style-name="al">expertisecentra (hierna: WEC), heet het ‘de bekostiging van de door het college noodzakelijk te</text:p>
            <text:p text:style-name="al">achten vervoerskosten ten behoeve van het schoolbezoek’. Het gaat hierbij zowel om scholen voor</text:p>
            <text:p text:style-name="al">basisonderwijs, speciaal basisonderwijs, (voortgezet) speciaal onderwijs en regulier voortgezet</text:p>
            <text:p text:style-name="al">onderwijs die zijn aangesloten bij samenwerkingsverbanden primair of voortgezet onderwijs, als om</text:p>
            <text:p text:style-name="al">instellingen voor cluster 1 en cluster 2.</text:p>
            <text:p text:style-name="al">De modelverordening geeft uitvoering aan de taakstelling van de gemeentebesturen.</text:p>
          </text:section>
          <text:section text:name="divisie_id1-3-2-3-4" text:style-name="divisie">
            <text:p text:style-name="kop_level1">Inhoud en indeling verordening</text:p>
            <text:p text:style-name="al">Naast voorschriften voor de wijze waarop ouders de aanvraag kunnen indienen, bevat deze</text:p>
            <text:p text:style-name="al">verordening criteria aan de hand waarvan ouders aanspraak kunnen maken op een</text:p>
            <text:p text:style-name="al">vervoersvoorziening. Uitgangspunt daarbij is dat de verantwoordelijkheid voor het schoolbezoek van</text:p>
            <text:p text:style-name="al">de leerling bij de ouders blijft.</text:p>
            <text:p text:style-name="al">De verordening volgt de indeling van de samenwerkingsverbanden passend onderwijs: primair</text:p>
            <text:p text:style-name="al">onderwijs en voortgezet onderwijs.</text:p>
          </text:section>
          <text:section text:name="divisie_id1-3-2-3-5" text:style-name="divisie">
            <text:p text:style-name="kop_level1">Vervoersvoorziening</text:p>
            <text:p text:style-name="al">In de verordening wordt het begrip ‘vervoersvoorziening’ gehanteerd. Dat houdt in dat er niet</text:p>
            <text:p text:style-name="al">altijd sprake is van een kostendekkende betaling. Zo is ook een voorziening mogelijk in de vorm</text:p>
            <text:p text:style-name="al">aangepast vervoer, dat de gemeente verzorgt of doet verzorgen.</text:p>
            <text:p text:style-name="al">Het college bepaalt in welke vorm de voorziening wordt verstrekt. Het vervoer dient echter te allen</text:p>
            <text:p text:style-name="al">tijde passend te zijn.</text:p>
            <text:p text:style-name="al">Uitgangspunt van de regeling is bekostiging van het openbaar vervoer. Wanneer de leerling door zijn</text:p>
            <text:p text:style-name="al">structurele handicap geen gebruik kan maken van het openbaar vervoer, zelfs niet met begeleiding,</text:p>
            <text:p text:style-name="al">komt hij in aanmerking voor aangepast vervoer.</text:p>
            <text:p text:style-name="al">Als ouders aangeven hun kind zelf te willen vervoeren dienen ze hiervoor toestemming te vragen aan</text:p>
            <text:p text:style-name="al">het college. De bekostiging van het vervoer is vervolgens gebaseerd op de vervoersvoorziening waar</text:p>
            <text:p text:style-name="al">de ouders voor in aanmerking komen. Het college kan toestemming weigeren op grond van de kosten.</text:p>
          </text:section>
          <text:section text:name="divisie_id1-3-2-3-6" text:style-name="divisie">
            <text:p text:style-name="kop_level1">Drempelbedrag en draagkrachtafhankelijke bijdrage</text:p>
            <text:p text:style-name="al">De gemeente kan ouders van een leerling die een school voor basisonderwijs of een speciale school</text:p>
            <text:p text:style-name="al">voor basisonderwijs bezoekt een drempelbedrag in rekening brengen. De ouderlijke bijdrage is hierbij gekoppeld aan de door de gemeente vastgestelde kilometergrens, dat wil zeggen de afstand van de woning tot de school waarboven aanspraak kan bestaan op leerlingenvervoer. De gemeente Halderberge heeft de grens vastgesteld op 6 kilometer voor SBO scholen en op 6 kilometer voor het</text:p>
            <text:p text:style-name="al">basisonderwijs. De ouderlijke bijdrage is dan gelijk aan de kosten van het openbaar vervoer over deze afstand. Het drempelbedrag wordt per leerling in rekening gebracht. Daarnaast kan de gemeente een bijdrage vragen aan ouders van leerlingen die een school voor basisonderwijs bezoeken die meer dan 20 kilometer van de woning is gelegen. Deze bijdrage is afhankelijk van de draagkracht en wordt per gezin geheven.</text:p>
          </text:section>
          <text:section text:name="divisie_id1-3-2-3-7" text:style-name="divisie">
            <text:p text:style-name="kop_level1">Artikelsgewijze toelichting</text:p>
          </text:section>
          <text:section text:name="divisie_id1-3-2-3-8" text:style-name="divisie">
            <text:p text:style-name="kop_level1">§ 1 Algemene bepalingen</text:p>
          </text:section>
          <text:section text:name="divisie_id1-3-2-3-9" text:style-name="divisie">
            <text:p text:style-name="kop_level1">Artikel 1. Begripsomschrijving</text:p>
          </text:section>
          <text:section text:name="divisie_id1-3-2-3-10" text:style-name="divisie">
            <text:p text:style-name="kop_level1">- afstand</text:p>
            <text:p text:style-name="al">De afstand dient consequent te worden gemeten. Er wordt voor elke afstand eenzelfde, professionele routeplanner gehanteerd. Het verdient aanbeveling de ouders bij de aanvraag te informeren over de wijze waarop de afstand wordt gemeten.</text:p>
            <text:p text:style-name="al">De route hoeft overigens niet in alle gevallen toegankelijk te zijn voor gemotoriseerd verkeer, volgens een uitspraak van de Afdeling Bestuursrechtspraak van de Raad van State ((hierna: ABRvS) 12 juni 1995, nr. R03.93.5575). Ook kan de route – en daarmee de afstand – op de heenweg verschillen van die van de terugweg, volgens een uitspraak van de ABRvS (27 december 1989, nr. R03.88.7309).</text:p>
          </text:section>
          <text:section text:name="divisie_id1-3-2-3-11" text:style-name="divisie">
            <text:p text:style-name="kop_level1">- begeleider</text:p>
            <text:p text:style-name="al">Ouders zijn primair verantwoordelijk voor de begeleiding bij het vervoer. Indien de ouders die</text:p>
            <text:p text:style-name="al">verantwoordelijkheid in redelijkheid niet kunnen vervullen, kan door de gemeente worden overgegaan tot het aanbieden van aangepast vervoer wanneer door de ouders wordt aangetoond dat zij er alles aan hebben gedaan om de begeleiding van hun kind te organiseren.</text:p>
            <text:p text:style-name="al">Een aantal kinderen woont in een instelling. Vanuit de instelling is er veelal geen tijd om begeleiding</text:p>
            <text:p text:style-name="al">bij het vervoer te bieden. De verantwoordelijkheid van deze instellingen in het kader van het bieden</text:p>
            <text:p text:style-name="al">van begeleiding is voor de toepassing van de verordening gelijkgesteld met ouders.</text:p>
          </text:section>
          <text:section text:name="divisie_id1-3-2-3-12" text:style-name="divisie">
            <text:p text:style-name="kop_level1">- inkomen</text:p>
            <text:p text:style-name="al">Als peiljaar voor het inkomen moet op grond van de WPO (artikel 4, zevende lid) worden aangemerkt</text:p>
            <text:p text:style-name="al">het tweede kalenderjaar voorafgaand aan het kalenderjaar waarin het schooljaar waarvoor</text:p>
            <text:p text:style-name="al">bekostiging van de vervoerskosten wordt gevraagd, begint.</text:p>
          </text:section>
          <text:section text:name="divisie_id1-3-2-3-13" text:style-name="divisie">
            <text:p text:style-name="kop_level1">- leerling</text:p>
            <text:p text:style-name="al">Voor basisscholen en speciale scholen voor basisonderwijs geldt dat kinderen de leeftijd van vier jaar</text:p>
            <text:p text:style-name="al">moeten hebben bereikt om als leerling te worden toegelaten (artikel 39, eerste lid, van de WPO). In</text:p>
            <text:p text:style-name="al">het derde lid van artikel 39 van de WPO is bepaald dat kinderen vanaf drie jaar en tien maanden ten</text:p>
            <text:p text:style-name="al">hoogste vijf dagen (schoolgewenningsdagen) de basisschool mogen bezoeken. Deze kinderen zijn</text:p>
            <text:p text:style-name="al">echter geen leerlingen in de zin van de wet, en de ouders kunnen dan ook geen aanspraak maken op</text:p>
            <text:p text:style-name="al">een vervoersvoorziening.</text:p>
            <text:p text:style-name="al">Voor het (voortgezet) speciaal en voortgezet onderwijs geldt dat ouders van leerlingen die zijn</text:p>
            <text:p text:style-name="al">toegelaten tot scholen voor (voortgezet) speciaal onderwijs of voortgezet onderwijs aanspraak kunnen maken op een vervoersvoorziening indien wordt voldaan aan de voorwaarden van de gemeentelijke verordening leerlingenvervoer. De leeftijd van de leerling is hierbij niet van belang.</text:p>
            <text:p text:style-name="al">Een belangrijke uitzondering vormen leerlingen die rijdende scholen bezoeken voor kinderen van</text:p>
            <text:p text:style-name="al">kermisexploitanten of van circusmedewerkers (Titel B van het Besluit trekkende bevolking WPO).</text:p>
            <text:p text:style-name="al">Ouders van leerlingen die deze scholen bezoeken kunnen geen aanspraak maken op een</text:p>
            <text:p text:style-name="al">vervoersvoorziening. De kosten voor noodzakelijk vervoer van deze leerlingen ten behoeve van het</text:p>
            <text:p text:style-name="al">schoolbezoek vormen onderdeel van de materiële instandhouding van die scholen.</text:p>
          </text:section>
          <text:section text:name="divisie_id1-3-2-3-14" text:style-name="divisie">
            <text:p text:style-name="kop_level1">- ondersteuningsplan</text:p>
            <text:p text:style-name="al">Het ondersteuningsplan speelt in het passend onderwijs een belangrijke rol. Het plan dient te</text:p>
            <text:p text:style-name="al">verwezenlijken dat leerlingen een ononderbroken ontwikkelingsproces kunnen doormaken, en dat</text:p>
            <text:p text:style-name="al">leerlingen die extra ondersteuning behoeven een zo passend mogelijke plaats in het onderwijs krijgen.</text:p>
            <text:p text:style-name="al">Ook wordt het basisondersteuningsniveau aangegeven, dat voor elke school geldt.</text:p>
            <text:p text:style-name="al">Het ondersteuningsplan omvat onder meer de procedure en criteria voor de verdeling, besteding en</text:p>
            <text:p text:style-name="al">toewijzing van de ondersteuningsmiddelen en – voorzieningen aan de scholen. Ook moeten de</text:p>
            <text:p text:style-name="al">procedure en de criteria voor de plaatsing van leerlingen op speciale scholen voor basisonderwijs in</text:p>
            <text:p text:style-name="al">het samenwerkingsverband en op scholen voor (voortgezet) speciaal onderwijs in het plan worden</text:p>
            <text:p text:style-name="al">opgenomen, evenals de procedure en criteria voor terug- of overplaatsing naar reguliere scholen.</text:p>
            <text:p text:style-name="al">Het samenwerkingsverband stelt het ondersteuningsplan vast, maar de gemeente heeft een</text:p>
            <text:p text:style-name="al">belangrijke rol: over het concept van het plan dient eerst op overeenstemming gericht overleg (hierna: OOGO) te hebben plaatsgevonden met het college van de gemeenten die binnen het gebied van het samenwerkingsverband zijn gelegen (artikel 18a, negende lid, van de WPO en artikel 17a, negende lid, van de WVO).</text:p>
          </text:section>
          <text:section text:name="divisie_id1-3-2-3-15" text:style-name="divisie">
            <text:p text:style-name="kop_level1">- opdc</text:p>
            <text:p text:style-name="al">Een orthopedagogisch-didactisch centrum kan worden aangemerkt als ‘school’, wanneer het gaat om</text:p>
            <text:p text:style-name="al">het geven van onderwijs.</text:p>
          </text:section>
          <text:section text:name="divisie_id1-3-2-3-16" text:style-name="divisie">
            <text:p text:style-name="kop_level1">- openbaar vervoer</text:p>
            <text:p text:style-name="al">Bij de definiëring van het begrip ‘openbaar vervoer’ is aangesloten bij de begripsomschrijving zoals</text:p>
            <text:p text:style-name="al">deze is vastgelegd in artikel 1 van de Wet personenvervoer 2000, met uitzondering van de zinsnede</text:p>
            <text:p text:style-name="al">‘volgens een dienstregeling’; zodoende kan ook de regiotaxi desgewenst als een vorm van openbaar</text:p>
            <text:p text:style-name="al">vervoer worden beschouwd.</text:p>
          </text:section>
          <text:section text:name="divisie_id1-3-2-3-17" text:style-name="divisie">
            <text:p text:style-name="kop_level1">- opstapplaats</text:p>
            <text:p text:style-name="al">Een van de mogelijkheden om het vervoer efficiënter en daardoor goedkoper te organiseren, is het</text:p>
            <text:p text:style-name="al">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Een reistijd naar de opstapplaats van dertig minuten achtte de ABRvS alleszins redelijk (26 februari</text:p>
            <text:p text:style-name="al">1992, nr. R03.89.0419/83-107).</text:p>
          </text:section>
          <text:section text:name="divisie_id1-3-2-3-18" text:style-name="divisie">
            <text:p text:style-name="kop_level1">- ouders</text:p>
            <text:p text:style-name="al">De omschrijving volgt de begripsbepalingen van de WPO en de WEC.</text:p>
            <text:p text:style-name="al">Ook pleegouders zijn aan te merken als verzorgers en vallen daarmee onder het begrip ‘ouders’.</text:p>
          </text:section>
          <text:section text:name="divisie_id1-3-2-3-19" text:style-name="divisie">
            <text:p text:style-name="kop_level1">- reistijd</text:p>
            <text:p text:style-name="al">De omschrijving van het begrip ‘reistijd’ is van belang om de tijd die een leerling met het openbaar</text:p>
            <text:p text:style-name="al">vervoer onderweg is te kunnen vergelijken met de tijd die nodig is om diezelfde leerling met aangepast vervoer naar en van school te vervoeren. Immers, wanneer de leerling met gebruikmaking van openbaar vervoer naar school of terug meer dan een uur onderweg is en de reistijd met</text:p>
            <text:p text:style-name="al">aangepast vervoer tot 50% of minder van de reistijd per openbaar vervoer kan worden teruggebracht, komt de leerling in aanmerking voor aangepast vervoer (artikel 12, eerste lid, aanhef en onder a, en artikel 18, eerste lid, aanhef en onder a).</text:p>
            <text:p text:style-name="al">De praktijk leert dat leerlingen, ongeacht de manier waarop zij de afstand naar school overbruggen,</text:p>
            <text:p text:style-name="al">zo’n tien minuten voor de aanvang van de lessen op het schoolplein aankomen. Het ligt voor de hand</text:p>
            <text:p text:style-name="al">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vond ook de ABRvS redelijk (5 oktober 1990, nr. R03.90.6236/86538).</text:p>
          </text:section>
          <text:section text:name="divisie_id1-3-2-3-20" text:style-name="divisie">
            <text:p text:style-name="kop_level1">- samenwerkingsverband</text:p>
            <text:p text:style-name="al">
            <text:span text:style-name="nadrukcur">Onder 1</text:span>°: Een samenwerkingsverband primair onderwijs omvat volgens artikel 18a van de WPO alle</text:p>
            <text:p text:style-name="al">binnen een bepaald aaneengesloten gebied gelegen vestigingen van basisscholen, speciale scholen</text:p>
            <text:p text:style-name="al">voor basisonderwijs, scholen voor speciaal onderwijs en scholen voor speciaal en voortgezet speciaal</text:p>
            <text:p text:style-name="al">onderwijs, voor zover daaraan speciaal onderwijs wordt verzorgd, behorend tot cluster 3 en cluster 4.</text:p>
            <text:p text:style-name="al">Een uitzondering vormen vestigingen van scholen waarvoor het bestuur is aangesloten bij een</text:p>
            <text:p text:style-name="al">landelijk samenwerkingsverband.</text:p>
            <text:p text:style-name="al">Scholen voor speciaal onderwijs of scholen voor speciaal en voortgezet speciaal onderwijs, behorend</text:p>
            <text:p text:style-name="al">tot cluster 3 en cluster 4, die geen vestigingen hebben in het gebied van het samenwerkingsverband,</text:p>
            <text:p text:style-name="al">kunnen toch deelnemen aan dit samenwerkingsverband.</text:p>
            <text:p text:style-name="al">Instellingen behorend tot cluster 1 en cluster 2 behoren niet tot het samenwerkingsverband.</text:p>
            <text:p text:style-name="al">
            <text:span text:style-name="nadrukcur">Onder 2°:</text:span> Een samenwerkingsverband voortgezet onderwijs omvat volgens artikel 17a van de WVO</text:p>
            <text:p text:style-name="al">alle binnen een bepaald aaneengesloten gebied gelegen vestigingen van scholen voor voortgezet</text:p>
            <text:p text:style-name="al">onderwijs, scholen voor voortgezet speciaal onderwijs en scholen voor speciaal en voortgezet</text:p>
            <text:p text:style-name="al">speciaal onderwijs, voor zover daaraan voortgezet speciaal onderwijs wordt verzorgd, behorend tot</text:p>
            <text:p text:style-name="al">cluster 3 en cluster 4. Een uitzondering vormen vestigingen van scholen waarvoor het bestuur is</text:p>
            <text:p text:style-name="al">aangesloten bij een landelijk samenwerkingsverband.</text:p>
            <text:p text:style-name="al">Scholen voor voortgezet speciaal onderwijs of scholen voor speciaal en voortgezet speciaal onderwijs, behorend tot cluster 3 en cluster 4, die geen vestigingen hebben in het gebied van het</text:p>
            <text:p text:style-name="al">samenwerkingsverband, kunnen toch deelnemen aan dit samenwerkingsverband.</text:p>
            <text:p text:style-name="al">Instellingen behorend tot cluster 1 en cluster 2 behoren niet tot het samenwerkingsverband.</text:p>
          </text:section>
          <text:section text:name="divisie_id1-3-2-3-21" text:style-name="divisie">
            <text:p text:style-name="kop_level1">- school</text:p>
            <text:p text:style-name="al">Speciaal onderwijs: In de WEC gaat het om onderwijs aan dove kinderen of slechthorende kinderen,</text:p>
            <text:p text:style-name="al">kinderen met ernstige spraakmoeilijkheden, visueel gehandicapte kinderen, lichamelijk gehandicapte</text:p>
            <text:p text:style-name="al">kinderen, langdurig zieke kinderen, zeer moeilijk lerende kinderen, zeer moeilijk opvoedbare kinderen, meervoudig gehandicapte kinderen en kinderen in scholen verbonden aan pedologische instituten.</text:p>
            <text:p text:style-name="al">De WEC onderscheidt de volgende clusters:</text:p>
            <text:p text:style-name="al">Cluster 1: onderwijs aan visueel gehandicapte kinderen dan wel meervoudig gehandicapte kinderen</text:p>
            <text:p text:style-name="al">met deze handicap,</text:p>
            <text:p text:style-name="al">Cluster 2: onderwijs aan dove kinderen, slechthorende kinderen en kinderen met ernstige</text:p>
            <text:p text:style-name="al">spraakmoeilijkheden dan wel meervoudig gehandicapte kinderen met een van deze handicaps,</text:p>
            <text:p text:style-name="al">Cluster 3: onderwijs aan langdurig zieke kinderen met een lichamelijke handicap, lichamelijk</text:p>
            <text:p text:style-name="al">gehandicapte kinderen en zeer moeilijk lerende kinderen dan wel meervoudig gehandicapte kinderen met een van deze handicaps en</text:p>
            <text:p text:style-name="al">Cluster 4: onderwijs aan langdurig zieke kinderen anders dan met een lichamelijke handicap, zeer</text:p>
            <text:p text:style-name="al">moeilijk opvoedbare kinderen en kinderen in scholen verbonden aan pedologische instituten.</text:p>
            <text:p text:style-name="al">Het onderwijs van cluster 1 en cluster 2 wordt gegeven in instellingen. Deze instellingen vallen ook</text:p>
            <text:p text:style-name="al">onder het begrip ‘school’.</text:p>
            <text:p text:style-name="al">ISK (Internationale schakelklas</text:p>
            <text:p text:style-name="al">Voor anderstalige kinderen die recent in Nederland zijn gekomen en de Nederlandse taal niet</text:p>
            <text:p text:style-name="al">beheersen, is het niet mogelijk om voltijds op de reguliere basisschool onderwijs te genieten. Deze kinderen stromen in op een ISK in de regio West-Brabant, die hen extra taalondersteuning biedt. Indien een anderstalige leerling wordt ingeschreven op een ISK, duidt dit er op dat er voor deze leerling dichterbij geen voltijd onderwijs mogelijk is. Dit betekent dat de betreffende school als de dichtstbijzijndeschool wordt beschouwd voor deze leerling. De leerlingen verblijven een beperkte deel van de school tijd op de ISK. Het doel is om de leerlingen binnen één tot anderhalf jaar te laten instromen naar een basisschool in de woonomgeving.</text:p>
            <text:p text:style-name="al">Voortgezet onderwijs: In de WVO gaat het om scholen voor voorbereidend wetenschappelijk onderwijs (hierna: vwo), hoger algemeen vormend onderwijs (hierna: havo), voorbereidend middelbaar beroepsonderwijs (hierna: vmbo) en praktijkonderwijs (hierna: pro).</text:p>
            <text:p text:style-name="al">Leerwegondersteunend onderwijs is geen aparte schoolsoort, maar betreft extra ondersteuning aan</text:p>
            <text:p text:style-name="al">leerlingen in het vmbo.</text:p>
          </text:section>
          <text:section text:name="divisie_id1-3-2-3-22" text:style-name="divisie">
            <text:p text:style-name="kop_level1">- stage</text:p>
            <text:p text:style-name="al">Een stage kan deel uitmaken van het onderwijsprogramma van scholen voor voortgezet onderwijs en</text:p>
            <text:p text:style-name="al">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is het stageadres aan te merken als ‘school’. Het</text:p>
            <text:p text:style-name="al">stagevervoer wordt vergoed indien de stagelocatie binnen de gemeente Halderberge ligt of binnen de vestigingsplaats van de schoollocatie of op de route huis-school ligt. Voor de vergoeding van het</text:p>
            <text:p text:style-name="al">stagevervoer wordt opnieuw beoordeeld wat passend vervoer is.</text:p>
          </text:section>
          <text:section text:name="divisie_id1-3-2-3-23" text:style-name="divisie">
            <text:p text:style-name="kop_level1">- toegankelijke school</text:p>
            <text:p text:style-name="al">Leerlingen kunnen op grond van hun lichamelijke of geestelijke toestand zijn aangewezen op een</text:p>
            <text:p text:style-name="al">bepaalde school.</text:p>
            <text:p text:style-name="al">In de WPO is bepaald dat het samenwerkingsverband primair onderwijs beoordeelt of een leerling</text:p>
            <text:p text:style-name="al">toelaatbaar is tot een speciale school voor basisonderwijs in het samenwerkingsverband of tot het</text:p>
            <text:p text:style-name="al">speciaal onderwijs van cluster 3 en cluster 4 (artikel 18a, zesde lid, van de WPO). Het</text:p>
            <text:p text:style-name="al">samenwerkingsverband laat zich daarbij adviseren door deskundigen.</text:p>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Sinds 2015 zijn het praktijkonderwijs en het leerwegondersteunend onderwijs geïntegreerd in het passend onderwijs. Het samenwerkingsverband beslist of een leerling toelaatbaar is tot het praktijkonderwijs of is aangewezen op leerwegondersteunend onderwijs.</text:p>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section>
          <text:section text:name="divisie_id1-3-2-3-24" text:style-name="divisie">
            <text:p text:style-name="kop_level1">- vervoer</text:p>
            <text:p text:style-name="al">Indien de gemeente opstapplaatsen hanteert, is dit in de verordening opgenomen. Zie ook de</text:p>
            <text:p text:style-name="al">toelichting op artikel 1 onder ‘opstapplaats’.</text:p>
            <text:p text:style-name="al">Het vervoer vindt plaats in aansluiting op het begin en einde van de schooldag, zoals aangegeven in</text:p>
            <text:p text:style-name="al">de schoolgids.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Met afwijkende roosters, zoals deze voorkomen in het voortgezet onderwijs, kan in beginsel geen</text:p>
            <text:p text:style-name="al">rekening gehouden worden. De vervoerskosten zouden dan te hoog oplopen. Soms zijn, in overleg</text:p>
            <text:p text:style-name="al">met leerlingen, ouders en de school, bepaalde vervoersarrangementen en -combinaties mogelijk,</text:p>
            <text:p text:style-name="al">waarbij dan de leerlingen beurtelings een bepaalde tijd moeten wachten op het vervoer.</text:p>
          </text:section>
          <text:section text:name="divisie_id1-3-2-3-25" text:style-name="divisie">
            <text:p text:style-name="kop_level1">- vervoersvoorziening</text:p>
            <text:p text:style-name="al">De wet bepaalt dat de gemeenten het vervoer zelf kunnen verzorgen, dan wel doen verzorgen. In de</text:p>
            <text:p text:style-name="al">begripsbepaling ‘vervoersvoorziening’ is dit nader uitgewerkt. Onder sub 3 worden de vervoerskosten benoemd. Hieronder valt mede het vergoeden van hulpmiddelen die het (zelfstandig) reizen vereenvoudigen en mogelijk maken.</text:p>
          </text:section>
          <text:section text:name="divisie_id1-3-2-3-26" text:style-name="divisie">
            <text:p text:style-name="kop_level1">- woning</text:p>
            <text:p text:style-name="al">Onder ‘woning’ wordt in de verordening verstaan: de plaats waar de leerling structureel en</text:p>
            <text:p text:style-name="al">feitelijk verblijft. Hierbij is het niet relevant in welke gemeente de ouders en/of het kind staan</text:p>
            <text:p text:style-name="al">ingeschreven.</text:p>
            <text:p text:style-name="al">Wanneer de leerling tijdelijk in een andere gemeente verblijft, bijvoorbeeld in verband met</text:p>
            <text:p text:style-name="al">noodzakelijke opvang, dient een aanvraag voor een vervoersvoorziening bij die gemeente ingediend</text:p>
            <text:p text:style-name="al">te worden. Vakantie van de ouders geldt overigens niet als reden voor noodzakelijke opvang van de</text:p>
            <text:p text:style-name="al">leerling elders.</text:p>
            <text:p text:style-name="al">Het adres waar kinderen een bepaalde tijd vóór aanvang en/of na afloop van de schooldag worden</text:p>
            <text:p text:style-name="al">opgevangen (de buitenschoolse opvang) valt in beginsel niet onder het begrip ‘woning’.</text:p>
          </text:section>
          <text:section text:name="divisie_id1-3-2-3-27" text:style-name="divisie">
            <text:p text:style-name="kop_level1">Artikel 2. De door het college noodzakelijk te achten vervoersvoorziening</text:p>
            <text:p text:style-name="al">Ook als het college het vervoer zelf verzorgt of laat verzorgen, kan het van ouders aan wie slechts een gedeeltelijke bekostiging van de vervoerskosten toekomt, verlangen een eigen bijdrage te betalen voor het vervoer van hun leerlingen (artikel 2, tweede lid).</text:p>
            <text:p text:style-name="al">De hoogte van deze eigen bijdrage, die slechts van toepassing is op ouders van leerlingen die</text:p>
            <text:p text:style-name="al">scholen voor basisonderwijs of speciale scholen voor basisonderwijs bezoeken, is afhankelijk van het</text:p>
            <text:p text:style-name="al">inkomen van de ouders en de afstand tussen de woning en de te bezoeken school (zie artikelen 14 en</text:p>
            <text:p text:style-name="al">15). Indien de ouders weigeren de bijdrage te betalen of nalatig hierin zijn leidt dit tot het vervallen van de aanspraak op de bekostiging dan wel, indien gebruik wordt gemaakt van bijvoorbeeld een taxi</text:p>
            <text:p text:style-name="al">(busje), tot stopzetting van het vervoer.</text:p>
            <text:p text:style-name="al">In het tweede lid van artikel 2 komt ook tot uitdrukking dat het drempelbedrag en de bijdrage</text:p>
            <text:p text:style-name="al">afhankelijk van het inkomen nooit hoger kunnen zijn dan de werkelijke kosten van vervoer.</text:p>
            <text:p text:style-name="al">De verantwoordelijkheid voor het schoolbezoek blijft ingevolge de Leerplichtwet in alle gevallen bij de ouders liggen. In het derde lid van artikel 2 is deze verantwoordelijkheid nog eens expliciet</text:p>
            <text:p text:style-name="al">vastgelegd. Deze verantwoordelijkheid kan door de ouders niet op- of overgedragen worden aan de</text:p>
            <text:p text:style-name="al">gemeente. De wettelijke regeling, noch de gemeentelijke verordening beperkt deze</text:p>
            <text:p text:style-name="al">verantwoordelijkheid van de ouders.</text:p>
            <text:p text:style-name="al">Het vierde lid van artikel 2 bepaalt dat een leerling die meerderjarig en handelingsbekwaam is zelf een aanvraag voor leerlingenvervoer kan indienen, in plaats van de ouders/verzorgers.</text:p>
          </text:section>
          <text:section text:name="divisie_id1-3-2-3-28" text:style-name="divisie">
            <text:p text:style-name="kop_level1">Artikel 3. Vervoersvoorziening naar de dichtstbijzijnde toegankelijke school</text:p>
            <text:p text:style-name="al">In de artikelen 4 van de WPO, de WEC en de WVO is bepaald dat de gemeenteraad bij het vaststellen</text:p>
            <text:p text:style-name="al">van de verordening de “op godsdienst of levensbeschouwing van ouders berustende keuze van een</text:p>
            <text:p text:style-name="al">school dient te eerbiedigen”. Tevens is in genoemde artikelen bepaald dat in de verordening geen</text:p>
            <text:p text:style-name="al">onderscheid wordt gemaakt tussen openbaar en bijzonder onderwijs. Als toegankelijke school is dan</text:p>
            <text:p text:style-name="al">aan te merken de school van de verlangde godsdienstige of levensbeschouwelijke richting dan wel de</text:p>
            <text:p text:style-name="al">openbare school. Daar komt een tweede criterium bij, namelijk de school van de soort waarop de</text:p>
            <text:p text:style-name="al">leerling is aangewezen op grond van zijn lichamelijke of geestelijke toestand. In de verordening zijn</text:p>
            <text:p text:style-name="al">deze bepalingen verankerd in artikel 3.</text:p>
            <text:p text:style-name="al">Als dichtstbijzijnde school kan worden aangemerkt de school die naar afstand het dichtstbij gelegen is, gemeten langs de kortste voor de leerling voldoende (meest) begaanbare, veilige weg.</text:p>
            <text:p text:style-name="al">Wanneer een leerling een school bezoekt die, met voorbijgaan van een vergelijkbare school van</text:p>
            <text:p text:style-name="al">dezelfde gewenste richting, verder van de woning van de leerling is verwijderd, blijft de aanspraak in</text:p>
            <text:p text:style-name="al">principe beperkt tot de kosten verbonden aan het vervoer naar en van de dichtst bij de woning</text:p>
            <text:p text:style-name="al">gelegen school. Het college is echter niet verplicht in dat geval deze kosten te vergoeden. Het college</text:p>
            <text:p text:style-name="al">kan besluiten om in het geheel geen bekostiging te verstrekken, als vervoer aanwezig is waarvan de</text:p>
            <text:p text:style-name="al">kosten voor de gemeente gelijk blijven, ongeacht het feit of de leerling van dat vervoer gebruik maakt.</text:p>
            <text:p text:style-name="al">Bijvoorbeeld in het geval de gemeente busjes laat rijden naar de dichtstbij gelegen school.</text:p>
            <text:p text:style-name="al">Indien de situatie zich zou voordoen dat vervoer naar een verder van de woning van de leerling</text:p>
            <text:p text:style-name="al">gelegen school van dezelfde richting voor de gemeente goedkoper zou zijn (of niet meer kosten met</text:p>
            <text:p text:style-name="al">zich brengt), kan het college aan de ouders vragen ermee in te stemmen dat de leerling naar die</text:p>
            <text:p text:style-name="al">school wordt vervoerd. Voor een openbare school geldt hetzelfde.</text:p>
            <text:p text:style-name="al">RICHTING</text:p>
            <text:p text:style-name="al">Als erkende richtingen binnen het bijzonder onderwijs gelden het (rooms) katholiek onderwijs,</text:p>
            <text:p text:style-name="al">protestants-christelijk onderwijs (gereformeerd, hervormd), onderwijs naar de leer van de</text:p>
            <text:p text:style-name="al">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text:p>
            <text:p text:style-name="al">Een bepaalde onderwijskundige methode wordt niet tot het begrip ‘richting’ gerekend. Hiermee</text:p>
            <text:p text:style-name="al">worden onder andere bedoeld: Jenaplanscholen, Montessorischolen, Iederwijsscholen etc.</text:p>
          </text:section>
          <text:section text:name="divisie_id1-3-2-3-29" text:style-name="divisie">
            <text:p text:style-name="kop_level1">Verklaring van bezwaar</text:p>
            <text:p text:style-name="al">Op grond van artikel 3, tweede lid, dienen ouders van een leerling die een school bezoekt die op grote afstand is gelegen, terwijl zich dichterbij andere, ook voor de leerling passende scholen bevinden, bij de aanvraag van een vervoersvoorziening schriftelijk te verklaren dat zij overwegende bezwaren hebben tegen het openbaar onderwijs dan wel tegen de richting van de dichterbij gelegen bijzondere scholen. Deze verklaring van bezwaar dient zich te richten tegen de richting van het bijzonder onderwijs dan wel tegen het openbaar onderwijs, en niet tegen de onderwijskundige methode die op de school gehanteerd wordt.</text:p>
            <text:p text:style-name="al">Het college is niet gerechtigd de bezwaren van ouders tegen een bepaalde richting inhoudelijk te</text:p>
            <text:p text:style-name="al">verifiëren.</text:p>
            <text:p text:style-name="al">PASSEND ONDERWIJS</text:p>
          </text:section>
          <text:section text:name="divisie_id1-3-2-3-30" text:style-name="divisie">
            <text:p text:style-name="kop_level1">Rol samenwerkingsverband</text:p>
            <text:p text:style-name="al">De zorgplicht van de school waar de leerling wordt aangemeld is een van de kernpunten van het</text:p>
            <text:p text:style-name="al">passend onderwijs. Wanneer de school waar de leerling is aangemeld niet zelf in de benodigde</text:p>
            <text:p text:style-name="al">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text:p>
            <text:p text:style-name="al">schoolondersteuningsprofiel het uitgangspunt. In dit profiel wordt aangegeven welke ondersteuning</text:p>
            <text:p text:style-name="al">deze school kan bieden.</text:p>
            <text:p text:style-name="al">Het samenwerkingsverband stelt een ondersteuningsplan op waarin - onder meer – wordt</text:p>
            <text:p text:style-name="al">aangegeven welk niveau van basisondersteuning voor elke school geldt, hoe de scholen met elkaar</text:p>
            <text:p text:style-name="al">een samenhangend geheel aan ondersteuningsvoorzieningen hebben gecreëerd, op welke wijze</text:p>
            <text:p text:style-name="al">verwijzing naar het (voortgezet) speciaal onderwijs plaatsvindt en hoe zij ouders informeren. Uit het</text:p>
            <text:p text:style-name="al">ondersteuningsplan blijkt welke scholen bepaalde ondersteuning kunnen bieden.</text:p>
          </text:section>
          <text:section text:name="divisie_id1-3-2-3-31" text:style-name="divisie">
            <text:p text:style-name="kop_level1">Op overeenstemming gericht overleg met gemeenten</text:p>
            <text:p text:style-name="al">In de wet is bepaald dat samenwerkingsverbanden over het concept van het ondersteuningsplan</text:p>
            <text:p text:style-name="al">OOGO voeren met de gemeente(n). Immers, het beleid van samenwerkingsverbanden en dat van</text:p>
            <text:p text:style-name="al">gemeenten kan over en weer gevolgen hebben. Zo is de gemeente, behalve voor het</text:p>
            <text:p text:style-name="al">leerlingenvervoer, ook verantwoordelijk voor het toezicht op de naleving van de leerplicht, de</text:p>
            <text:p text:style-name="al">onderwijshuisvesting en het achterstandenbeleid. Bovendien is de gemeente sinds 1 januari 2015</text:p>
            <text:p text:style-name="al">verantwoordelijk voor de zorg voor jeugd.</text:p>
            <text:p text:style-name="al">Het leerlingenvervoer is een van de thema’s die bij het OOGO ter sprake kunnen komen. In het</text:p>
            <text:p text:style-name="al">ondersteuningsplan wordt aangegeven op welke scholen extra ondersteuning wordt geboden en</text:p>
            <text:p text:style-name="al">welke tussenvoorzieningen er zullen worden gecreëerd. Hiervan is een helder overzicht nodig, waaruit duidelijk valt op te maken wat de gevolgen zijn voor het vervoer van leerlingen.</text:p>
            <text:p text:style-name="al">Gemeenten zijn bij het op overeenstemming gerichte overleg én bij de voorbereiding daarvan met de</text:p>
            <text:p text:style-name="al">scholen in gesprek. De partijen zijn zodoende van elkaars inspanningen en beleid op de hoogte. Uit</text:p>
            <text:p text:style-name="al">het bovenstaande volgt logischerwijs dat de gemeente bij de beoordeling van een aanvraag van een</text:p>
            <text:p text:style-name="al">vervoersvoorziening het ondersteuningsplan betrekt, zoals is vastgelegd in het derde lid van artikel 3.</text:p>
          </text:section>
          <text:section text:name="divisie_id1-3-2-3-32" text:style-name="divisie">
            <text:p text:style-name="kop_level1">Instellingen voor cluster 1 en cluster 2</text:p>
            <text:p text:style-name="al">Voor instellingen voor cluster 1 en cluster 2 geldt het volgende: De instelling of de reguliere school</text:p>
            <text:p text:style-name="al">waar de leerling is aangemeld of staat ingeschreven vraagt de toelaatbaarheid tot een instelling aan</text:p>
            <text:p text:style-name="al">bij de commissie van onderzoek. Deze commissie beoordeelt aan de hand van criteria of een leerling</text:p>
            <text:p text:style-name="al">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de instelling. Bepaalt deze commissie dat de leerling extra ondersteuning nodig heeft op een reguliere school, dan krijgt de leerling begeleiding vanuit de instelling.</text:p>
          </text:section>
          <text:section text:name="divisie_id1-3-2-3-33" text:style-name="divisie">
            <text:p text:style-name="kop_level1">De school is vol</text:p>
            <text:p text:style-name="al">Het spreekt voor zich dat op een voor de leerling geschikte school wel ruimte voor de leerling moet</text:p>
            <text:p text:style-name="al">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 De</text:p>
            <text:p text:style-name="al">aanspraak op vervoer naar deze verder weg gelegen school blijft bestaan, zolang er een wachtlijst is</text:p>
            <text:p text:style-name="al">voor de dichtstbijzijnde school.</text:p>
            <text:p text:style-name="al">Als de wachtlijst is opgelost en de leerling kan worden geplaatst op de dichtstbijzijnde school - de</text:p>
            <text:p text:style-name="al">gemeente dient naar de duur van de wachtlijst te informeren - kan de vervoersvoorziening beperkt</text:p>
            <text:p text:style-name="al">worden tot aan de dichtstbijzijnde school, aangezien deze weer toegankelijk is geworden. Dit</text:p>
            <text:p text:style-name="al">ongeacht het feit of de leerling vanaf dat moment ook daadwerkelijk de dichtstbijzijnde school gaat</text:p>
            <text:p text:style-name="al">bezoeken. Ouders zijn vrij om hun kind naar elke school van hun keus te laten gaan, maar in het</text:p>
            <text:p text:style-name="al">kader van het leerlingenvervoer hoeft slechts een vervoersvoorziening naar de dichtstbijzijnde,</text:p>
            <text:p text:style-name="al">toegankelijke school te worden verstrekt.</text:p>
          </text:section>
          <text:section text:name="divisie_id1-3-2-3-34" text:style-name="divisie">
            <text:p text:style-name="kop_level1">Dislocaties en nevenvestigingen</text:p>
            <text:p text:style-name="al">Als een school die een leerling bezoekt meer dan een locatie heeft, rijst de vraag of slechts de</text:p>
            <text:p text:style-name="al">hoofdvestiging dan wel alle onderwijslocaties als school in de zin van de modelverordening moeten</text:p>
            <text:p text:style-name="al">worden beschouwd. Aansluitend bij de regelgeving inzake de huisvesting en materiele instandhouding geldt dat de feitelijke locatie die door de leerling wordt bezocht kan worden aangemerkt als ‘school’.</text:p>
          </text:section>
          <text:section text:name="divisie_id1-3-2-3-35" text:style-name="divisie">
            <text:p text:style-name="kop_level1">Symbiose</text:p>
            <text:p text:style-name="al">Wanneer een leerling van een school voor (voortgezet) speciaal onderwijs gedurende ten minste 180</text:p>
            <text:p text:style-name="al">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Van de school voor (voortgezet) speciaal onderwijs wordt verwacht dat deze de intentie heeft om de reguliere school voor de leerling in de gemeente Halderberge te vinde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text:p>
            <text:p text:style-name="al">aansluiting op het begin en einde van de schooldag.</text:p>
          </text:section>
          <text:section text:name="divisie_id1-3-2-3-36" text:style-name="divisie">
            <text:p text:style-name="kop_level1">Artikel 4. Vervoersvoorziening naar stage</text:p>
            <text:p text:style-name="al">Een stage kan deel uitmaken van het onderwijsprogramma van scholen voor voortgezet onderwijs en</text:p>
            <text:p text:style-name="al">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is het stageadres aan te merken als ‘school’. Komt</text:p>
            <text:p text:style-name="al">de leerling in aanmerking voor een vervoersvoorziening naar de school waar hij staat ingeschreven,</text:p>
            <text:p text:style-name="al">dan bestaat er in beginsel ook aanspraak op leerlingenvervoer naar het stageadres. Er kan slechts één stageadres worden opgegeven en de stagetijden moeten zoveel mogelijk aansluiten bij de</text:p>
            <text:p text:style-name="al">schooltijden.</text:p>
            <text:p text:style-name="al">De gemeente kan tijdens het overleg scholen er op attenderen dat stageplaatsing financiële gevolgen</text:p>
            <text:p text:style-name="al">kan hebben voor gemeenten. Scholen kunnen dit aspect dan mee laten wegen door een stageplek te</text:p>
            <text:p text:style-name="al">zoeken zo dicht mogelijk bij huis, of op de route van het leerlingenvervoer.</text:p>
          </text:section>
          <text:section text:name="divisie_id1-3-2-3-37" text:style-name="divisie">
            <text:p text:style-name="kop_level1">Artikel 5. Vervoersvoorziening naar opvangadres</text:p>
            <text:p text:style-name="al">Het leerlingenvervoer richt zich in eerste instantie op een vergoeding van de vervoerskosten</text:p>
            <text:p text:style-name="al">verbonden aan het vervoer tussen de woning en school. Alle andere reisbestemmingen, zoals locaties voor medische behandeling, buitenschoolse opvang, oppasadres, medisch kinderdagverblijf,</text:p>
            <text:p text:style-name="al">gastouder, sport, etc. vallen niet onder de werking van de Verordening Leerlingenvervoer.</text:p>
            <text:p text:style-name="al">De meeste medische kinderdagverblijven (MKD) bieden ook onderwijs aan de kinderen vanaf 4 jaar.</text:p>
            <text:p text:style-name="al">Dit gaat vaak met externe inzet van onderwijzers of doordat een MKD gevestigd is binnen een school.</text:p>
            <text:p text:style-name="al">Het vervoer waarmee de kinderen op het MKD komen is in beginsel de verantwoordelijkheid van de</text:p>
            <text:p text:style-name="al">ouders. Vanaf het 4e levensjaar kunnen ouders van een kind dat een MKD bezoekt een beroep doen</text:p>
            <text:p text:style-name="al">op leerlingenvervoer wanneer hun kind daadwerkelijk onderwijs volgt op het MKD. Het MKD wordt dan gezien als school en niet als kinderdagverblijf.</text:p>
          </text:section>
          <text:section text:name="divisie_id1-3-2-3-38" text:style-name="divisie">
            <text:p text:style-name="kop_level1">Artikel 6. Vervoersvoorziening hoogbegaafdheid</text:p>
            <text:p text:style-name="al">Elke basisschool heeft een aanbod voor hoogbegaafde leerlingen. In twee situaties kan de</text:p>
            <text:p text:style-name="al">hoogbegaafde leerling een beroep doen op leerlingenvervoer.</text:p>
          </text:section>
          <text:section text:name="divisie_id1-3-2-3-39" text:style-name="divisie">
            <text:p text:style-name="kop_level1">Artikel 7. Vervoersvoorziening tijdelijke beperking</text:p>
            <text:p text:style-name="al">Een leerling met een tijdelijke beperking zoals een gebroken been of arm komt niet in aanmerking</text:p>
            <text:p text:style-name="al">voor leerlingenvervoer. Alleen bij een structurele (langer dan 3 maanden) wordt eventueel vervoer</text:p>
            <text:p text:style-name="al">verleend. Echter indien bijvoorbeeld een leerling een groot gedeelte van het schooljaar afhankelijk is</text:p>
            <text:p text:style-name="al">van een rolstoel en/ of krukken vanwege herstel of revalidatie kan een beroep worden gedaan op</text:p>
            <text:p text:style-name="al">leerlingenvervoer. Hiervoor dient een medische verklaring te worden overlegd en kan er voor de duur van het herstel en/ of revalidatie een voorziening worden afgegeven.</text:p>
          </text:section>
          <text:section text:name="divisie_id1-3-2-3-40" text:style-name="divisie">
            <text:p text:style-name="kop_level1">Artikel 8. Toekenning vervoersvoorziening</text:p>
            <text:p text:style-name="al">Om enige beleidsruimte te creëren is in artikel 4 bepaald, dat het college bij de toekenning van de</text:p>
            <text:p text:style-name="al">vervoersvoorziening tevens de termijn van de verstrekking vastlegt. In de beschikking dient deze</text:p>
            <text:p text:style-name="al">termijn aangegeven te worden. De gekozen formulering van artikel 4 geeft de ruimte om per geval de termijn te bepalen. Stelt de gemeenteraad zich echter op het standpunt dat de vervoersvoorziening te allen tijde tot het einde van het aangevraagde schooljaar dient te lopen, verdient het aanbeveling om de verordening in die zin aan te passen.</text:p>
            <text:p text:style-name="al">Tevens dient het college, wanneer er bekostiging plaatsvindt, de wijze en het tijdstip van uitbetaling te bepalen. Zo zal moeten worden bepaald of:</text:p>
            <text:list text:style-name="id1-3-2-3-40-6">
              <text:list-item text:style-override="id1-3-2-3-40-6-1">
                <text:number>-</text:number>
                <text:p text:style-name="al">de bekostiging per maand, kwartaal, of halfjaar geschiedt;</text:p>
              </text:list-item>
              <text:list-item text:style-override="id1-3-2-3-40-6-2">
                <text:number>-</text:number>
                <text:p text:style-name="al">de bekostiging in de vorm van een voorfinanciering of op declaratiebasis, dan wel via een vast</text:p>
              </text:list-item>
            </text:list>
            <text:p text:style-name="al">termijnbedrag achteraf geschiedt.</text:p>
            <text:p text:style-name="al">Aangezien de praktijk ten aanzien van de wijze van betaling en het tijdstip van betalen veel</text:p>
            <text:p text:style-name="al">verschillende varianten laat zien, is in de verordening geen expliciete keuze gemaakt.</text:p>
          </text:section>
          <text:section text:name="divisie_id1-3-2-3-41" text:style-name="divisie">
            <text:p text:style-name="kop_level1">Aanvragen en termijn van de vervoersvoorziening</text:p>
            <text:p text:style-name="al">Vanuit het oogpunt van lastenverlichting voor de burger is het wenselijk dat het aantal aanvragen zo</text:p>
            <text:p text:style-name="al">veel mogelijk wordt beperkt. In dat kader verdient het aanbeveling om als gemeente te bezien of het</text:p>
            <text:p text:style-name="al">mogelijk is om voor een langere periode dan één schooljaar de vervoersvoorziening toe te kennen.</text:p>
            <text:p text:style-name="al">Wanneer te verwachten valt dat er geen verandering zal optreden in de lichamelijk of geestelijke</text:p>
            <text:p text:style-name="al">toestand van de leerling en deze dus aan de geldende criteria blijft voldoen, is het wenselijk te kiezen</text:p>
            <text:p text:style-name="al">voor een periode van enkele jaren, of zelfs voor de hele schoolperiode.</text:p>
            <text:p text:style-name="al">Als er in de situatie van de leerling echter verandering valt te verwachten, bijvoorbeeld een verbetering in de lichamelijke of geestelijke toestand, dient te worden gekozen voor een verstrekking over een termijn van één schooljaar.</text:p>
            <text:p text:style-name="al">De eigen bijdrage moet jaarlijks worden vastgesteld. Hiervoor dient de aanvrager jaarlijks de</text:p>
            <text:p text:style-name="al">inkomensgegevens te overleggen, ook al wordt de vervoersvoorziening voor een langere periode</text:p>
            <text:p text:style-name="al">verstrekt.</text:p>
            <text:p text:style-name="al">Aanvragers dienen wijzigingen die van invloed zijn op de toegekende vervoersvoorziening direct door</text:p>
            <text:p text:style-name="al">te geven aan het college. Het is raadzaam aanvragers nadrukkelijk te wijzen op het feit dat ten</text:p>
            <text:p text:style-name="al">onrechte genoten bekostiging kan worden teruggevorderd, dan wel kan worden verrekend (zie ook</text:p>
            <text:p text:style-name="al">artikel 6).</text:p>
          </text:section>
          <text:section text:name="divisie_id1-3-2-3-42" text:style-name="divisie">
            <text:p text:style-name="kop_level1">Artikel 9. Aanvraag en beoordelingsprocedure</text:p>
            <text:p text:style-name="al">Indien ouders menen voor een vervoersvoorziening voor hun kind in aanmerking te komen, dienen zij een aanvraag in bij het college. De gemeente stelt hiervoor een (digitaal) aanvraagformulier</text:p>
            <text:p text:style-name="al">beschikbaar. Het is wenselijk om de aanvraag zo eenvoudig mogelijk te maken. Hierbij kan worden</text:p>
            <text:p text:style-name="al">gedacht aan een voorgedrukt, dan wel deels ingevuld aanvraagformulier waarbij gebruik kan worden</text:p>
            <text:p text:style-name="al">gemaakt van gegevens, die reeds bekend zijn bij de gemeente.</text:p>
          </text:section>
          <text:section text:name="divisie_id1-3-2-3-43" text:style-name="divisie">
            <text:p text:style-name="kop_level1">Maatwerk</text:p>
            <text:p text:style-name="al">Bij het bepalen van de vervoersondersteuning wordt het maatwerkprincipe gehanteerd. Dit houdt in</text:p>
            <text:p text:style-name="al">dat er naar de situatie van de individuele leerling wordt gekeken. De vraag daarbij is wat voor deze</text:p>
            <text:p text:style-name="al">leerling de meest geschikte en maximaal haalbare oplossing is. Het uitgangspunt is dat de leerling zo</text:p>
            <text:p text:style-name="al">zelfstandig mogelijk naar school reist. Om dat maatwerk te kunnen leveren is het belangrijk ook kennis te hebben van de thuissituatie van de leerling. Verder is het van belang om te realiseren dat kinderen niet stil staan in hun ontwikkeling. De oplossing van vandaag is niet de oplossing van morgen. Kennis van de leerling en zijn omgeving is een gezamenlijke verantwoordelijkheid van de school en de gemeente.</text:p>
            <text:p text:style-name="al">Door het maatwerkprincipe in te voeren in het leerlingenvervoer wordt de verbinding gelegd met de</text:p>
            <text:p text:style-name="al">Wmo. In de Wmo staat het bevorderen van de zelfredzaamheid voorop en daar waar dit (nog) niet</text:p>
            <text:p text:style-name="al">mogelijk is, het bieden van maatwerkdienstverlening. Een veel gebruikt instrument is het zogenoemde keukentafelgesprek. Halderberge kiest er daarom voor om het keukentafelgesprek een rol te geven bij het bepalen van de vervoersondersteuning waarbij ook de relatie gelegd wordt met mogelijke andere hulpvragen.</text:p>
          </text:section>
          <text:section text:name="divisie_id1-3-2-3-44" text:style-name="divisie">
            <text:p text:style-name="kop_level1">Overleggen gegevens ten behoeve van de aanvraag</text:p>
            <text:p text:style-name="al">Onder gegevens moet ook worden verstaan eventuele toevoeging van verklaringen (bewijsstukken),</text:p>
            <text:p text:style-name="al">bijv. een medische verklaring, werkgeversverklaring, verklaring van de rijksinspecteur der belasting of</text:p>
            <text:p text:style-name="al">een verklaring van overwegende bezwaren.</text:p>
            <text:p text:style-name="al">Ouders zijn op grond van artikel 4:2 van de Algemene wet bestuursrecht (hierna: Awb) verplicht deze</text:p>
            <text:p text:style-name="al">gegevens te overleggen, als deze van belang zijn voor de beslissing op de aanvraag. De gegevens</text:p>
            <text:p text:style-name="al">dienen juist en volledig ingevuld te zijn. Het college bepaalt of dat daadwerkelijk het geval is.</text:p>
            <text:p text:style-name="al">Als het aanvraagformulier aanvulling behoeft of gecorrigeerd dient te worden, stuurt het college het</text:p>
            <text:p text:style-name="al">aanvraagformulier terug. Ouders worden dan in de gelegenheid gesteld om de verlangde gegevens</text:p>
            <text:p text:style-name="al">binnen twee weken aan te vullen of te verbeteren. Wordt hiervan geen gebruik gemaakt, dan dient</text:p>
            <text:p text:style-name="al">het college de afweging te maken of de aanvraag in behandeling wordt genomen (artikel 4:5, eerste</text:p>
            <text:p text:style-name="al">lid, van de Awb). Op grond van artikel 4:5, vierde lid, van de Awb dient in een voorkomend geval aan</text:p>
            <text:p text:style-name="al">de aanvrager bekend te worden gemaakt dat de aanvraag niet in behandeling wordt genomen.</text:p>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hiervoor een uitspraak van de ABRvS (9 november 1989, nr. R03.89.5831/S6535).</text:p>
            <text:p text:style-name="al">Artikel 4:15 van de Awb bepaalt dat de beslistermijn wordt opgeschort tot de dag waarop de aanvraag met de ontbrekende gegevens is aangevuld of de daarvoor gestelde termijn ongebruikt is verstreken. In artikel 5, derde lid, is daarom bepaald dat het college binnen acht weken na ontvangst van alle benodigde gegevens een beslissing neemt.</text:p>
          </text:section>
          <text:section text:name="divisie_id1-3-2-3-45" text:style-name="divisie">
            <text:p text:style-name="kop_level1">Beslistermijn</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text:p>
          </text:section>
          <text:section text:name="divisie_id1-3-2-3-46" text:style-name="divisie">
            <text:p text:style-name="kop_level1">Verdaging </text:p>
            <text:p text:style-name="al">Het kan voorkomen dat de gestelde afwikkelingstermijn niet haalbaar is voor de gemeente. Hiervan</text:p>
            <text:p text:style-name="al">kan bijvoorbeeld sprake zijn wanneer het gevraagde oordeel van deskundigen uitblijft, of indien er</text:p>
            <text:p text:style-name="al">sprake is van een bijzondere situatie. In dergelijke gevallen kan het college de beslissing voor ten</text:p>
            <text:p text:style-name="al">hoogste vier weken verdagen (artikel 5, vierde lid).</text:p>
            <text:p text:style-name="al">Uiterlijk een dag vóór het verstrijken van de tweede termijn dient een beschikking op de ingediende</text:p>
            <text:p text:style-name="al">aanvraag door het college te zijn gegeven. Als blijkt dat ook de verdagingstermijn onvoldoende is,</text:p>
            <text:p text:style-name="al">bijvoorbeeld als gevolg van het uitblijven van het advies van deskundigen, dient er toch een</text:p>
            <text:p text:style-name="al">beschikking te worden afgegeven.</text:p>
            <text:p text:style-name="al">Een beschikking treedt niet in werking voordat deze bekend is gemaakt (artikel 3:44 van de Awb). De</text:p>
            <text:p text:style-name="al">termijnen die in artikel 5 zijn opgenomen zijn inclusief de tijd die het college nodig heeft om een</text:p>
            <text:p text:style-name="al">genomen beschikking aan de aanvragers bekend te maken.</text:p>
          </text:section>
          <text:section text:name="divisie_id1-3-2-3-47" text:style-name="divisie">
            <text:p text:style-name="kop_level1">Bezwaar en beroep</text:p>
            <text:p text:style-name="al">Als bovenstaande termijnen (acht weken en een eventuele verdaging van vier weken) overschreden</text:p>
            <text:p text:style-name="al">worden, kunnen de aanvragers op basis van artikel 6:2 van de Awb daartegen bezwaar maken en</text:p>
            <text:p text:style-name="al">beroep instellen. In dit geval is het bezwaar en beroep niet aan een termijn gebonden (artikel 6:12,</text:p>
            <text:p text:style-name="al">eerste lid, van de Awb). Het bezwaar- of beroepschrift wordt niet-ontvankelijk verklaard indien het</text:p>
            <text:p text:style-name="al">onredelijk laat is ingediend (artikel 6:12, derde lid, van de Awb).</text:p>
          </text:section>
          <text:section text:name="divisie_id1-3-2-3-48" text:style-name="divisie">
            <text:p text:style-name="kop_level1">Ingangsdatum</text:p>
            <text:p text:style-name="al">Een toegekende vervoersvoorziening kan bestaan uit een bekostiging aan de ouders, óf aanbieding</text:p>
            <text:p text:style-name="al">van aangepast vervoer dat de gemeente verzorgt of doet verzorgen, in de vorm van busvervoer of een taxi(busje).</text:p>
            <text:p text:style-name="al">In het geval van een bekostiging zal de ingangsdatum van deze bekostiging in principe samenvallen</text:p>
            <text:p text:style-name="al">met de in het aanvraagformulier verzochte datum van ingang, maar niet zijn gelegen vóór de datum</text:p>
            <text:p text:style-name="al">waarop de aanvraag door de gemeente werd ontvangen (artikel 5, vijfde lid, aanhef en onder a). Er</text:p>
            <text:p text:style-name="al">vindt dus geen bekostiging met terugwerkende kracht plaats.</text:p>
            <text:p text:style-name="al">Wanneer de leerling aangepast vervoer krijgt aangeboden dat verzorgd wordt door de gemeente zal</text:p>
            <text:p text:style-name="al">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artikel 5, vijfde lid, aanhef en onder b).</text:p>
          </text:section>
          <text:section text:name="divisie_id1-3-2-3-49" text:style-name="divisie">
            <text:p text:style-name="kop_level1">Datum van aanvraag voor het nieuwe schooljaar</text:p>
            <text:p text:style-name="al">In de verordening wordt geen datum genoemd waarvóór een aanvraag die het eerstvolgende</text:p>
            <text:p text:style-name="al">schooljaar betreft moet zijn ingediend. Het vaststellen van een datum zou er toe kunnen leiden dat</text:p>
            <text:p text:style-name="al">aanvragen die later worden ingediend als onrechtmatig worden beoordeeld door de accountant. Er</text:p>
            <text:p text:style-name="al">kunnen echter gegronde redenen zijn voor het laat indienen van een aanvraag, bijvoorbeeld wanneer</text:p>
            <text:p text:style-name="al">het nog niet vaststaat of een leerling op een bepaalde school wordt toegelaten.</text:p>
            <text:p text:style-name="al">De gemeente kan bij de voorlichting de ouders uiteraard wijzen op het belang van het indienen van</text:p>
            <text:p text:style-name="al">een aanvraag zodra bekend is welke school de leerling gaat bezoeken.</text:p>
          </text:section>
          <text:section text:name="divisie_id1-3-2-3-50" text:style-name="divisie">
            <text:p text:style-name="kop_level1">Artikel 10. Algemene weigeringsgronden</text:p>
            <text:p text:style-name="al">Tijdens de behandeling van de aanvraag onderzoekt het college of de leerling voldoet aan de criteria</text:p>
            <text:p text:style-name="al">gesteld in de verordening en in de beleidsregels. In dit artikel wordt een aantal gevallen genoemd</text:p>
            <text:p text:style-name="al">waarbij de aangevraagde vervoersvoorziening in ieder geval wordt geweigerd. In die gevallen zijn de</text:p>
            <text:p text:style-name="al">ouders zelf verantwoordelijk voor het vervoer van het kind.</text:p>
          </text:section>
          <text:section text:name="divisie_id1-3-2-3-51" text:style-name="divisie">
            <text:p text:style-name="kop_level1">Artikel 11. Doorgeven van wijzigingen</text:p>
            <text:p text:style-name="al">Ouders zijn verplicht wijzigingen die van directe invloed zijn op de toegekende vervoersvoorziening</text:p>
            <text:p text:style-name="al">door te geven aan het college. Ouders dienen dit zo snel mogelijk te doen.</text:p>
            <text:p text:style-name="al">Van invloed op de vervoersvoorziening zijn onder andere:</text:p>
            <text:list text:style-name="id1-3-2-3-51-5">
              <text:list-item text:style-override="id1-3-2-3-51-5-1">
                <text:number>-</text:number>
                <text:p text:style-name="al">wijziging in het woonadres van de leerling, bijvoorbeeld door verhuizing;</text:p>
              </text:list-item>
              <text:list-item text:style-override="id1-3-2-3-51-5-2">
                <text:number>-</text:number>
                <text:p text:style-name="al">verandering van school (bijvoorbeeld van speciaal onderwijs naar voortgezet speciaal</text:p>
              </text:list-item>
            </text:list>
            <text:p text:style-name="al">onderwijs);</text:p>
            <text:list text:style-name="id1-3-2-3-51-7">
              <text:list-item text:style-override="id1-3-2-3-51-7-1">
                <text:number>-</text:number>
                <text:p text:style-name="al">wijziging van het adres van de school;</text:p>
              </text:list-item>
              <text:list-item text:style-override="id1-3-2-3-51-7-2">
                <text:number>-</text:number>
                <text:p text:style-name="al">wijziging van de schooltijden;</text:p>
              </text:list-item>
              <text:list-item text:style-override="id1-3-2-3-51-7-3">
                <text:number>-</text:number>
                <text:p text:style-name="al">verandering van de reistijd, bijvoorbeeld door een wijziging in het openbaar vervoer;</text:p>
              </text:list-item>
              <text:list-item text:style-override="id1-3-2-3-51-7-4">
                <text:number>-</text:number>
                <text:p text:style-name="al">wijziging in de gezinssituatie, in verband met het al dan niet kunnen begeleiden van leerlingen.</text:p>
              </text:list-item>
            </text:list>
            <text:p text:style-name="al">Als de wijziging daartoe aanleiding geeft trekt het college de verstrekte vervoersvoorziening in, en kent het college al dan niet opnieuw een vervoersvoorziening toe (artikel 6, tweede lid).</text:p>
            <text:p text:style-name="al">Van ouders van leerlingen die een school voor basisonderwijs of een speciale school voor</text:p>
            <text:p text:style-name="al">basisonderwijs bezoeken kan in bepaalde gevallen, afhankelijk van het inkomen, een bijdrage worden gevraagd; zie artikelen 14 en 15. Deze bijdrage kan worden verrekend met de eventuele bekostiging.</text:p>
            <text:p text:style-name="al">Een wijziging in het inkomen van deze ouders heeft in principe geen invloed op de bekostiging van de</text:p>
            <text:p text:style-name="al">vervoerskosten voor datzelfde jaar. Indien echter sprake is van een structurele daling in het inkomen</text:p>
            <text:p text:style-name="al">van de ouders kan het college, vooruitlopend op een komend schooljaar, de bekostiging aanpassen.</text:p>
            <text:p text:style-name="al">Het college kan, zonder dat ouders iets hebben doorgegeven, zelf wijzigingen constateren die van</text:p>
            <text:p text:style-name="al">invloed kunnen zijn op de vervoersvoorziening. Daarbij kan blijken dat ouders ten onrechte</text:p>
            <text:p text:style-name="al">bekostiging (hebben) ontvangen. Artikel 6, vierde lid, biedt in dergelijke situaties een kapstok om de</text:p>
            <text:p text:style-name="al">ten onrechte betaalde bekostiging terug te vorderen of in mindering te brengen bij eventueel nieuw te verstrekken bekostiging.</text:p>
          </text:section>
          <text:section text:name="divisie_id1-3-2-3-52" text:style-name="divisie">
            <text:p text:style-name="kop_level1">Artikel 12. Intrekking vervoersvoorziening</text:p>
            <text:p text:style-name="al">In dit artikel is opgenomen de gronden op basis waarvan het college een reeds toegekende</text:p>
            <text:p text:style-name="al">vervoersvoorziening kan intrekken.</text:p>
          </text:section>
          <text:section text:name="divisie_id1-3-2-3-53" text:style-name="divisie">
            <text:p text:style-name="kop_level1">Artikel 13. Ontzegging vervoersvoorziening</text:p>
            <text:p text:style-name="al">Bij ontoelaatbaar wangedrag van de leerling kan de verstrekte vergoeding door het college tijdelijk</text:p>
            <text:p text:style-name="al">worden opgeschort en uiteindelijk wordt ontzegd voor een minimale periode van 3 maanden.</text:p>
          </text:section>
          <text:section text:name="divisie_id1-3-2-3-54" text:style-name="divisie">
            <text:p text:style-name="kop_level1">Artikel 14. Peildatum leeftijd leerling</text:p>
            <text:p text:style-name="al">In artikel 11 is het leeftijdscriterium in het basisonderwijs als een van de – wettelijk toegestane –</text:p>
            <text:p text:style-name="al">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text:p>
            <text:p text:style-name="al">Aangezien 1 augustus de wettelijke start is van het schooljaar, is deze datum als peildatum gekozen.</text:p>
            <text:p text:style-name="al">De bepaling houdt in dat indien de leerling op 1 augustus van een bepaald schooljaar acht jaar is, hij</text:p>
            <text:p text:style-name="al">in het kader van de verordening het gehele schooljaar als acht jaar wordt aangemerkt, ook al</text:p>
            <text:p text:style-name="al">wordt de leerling halverwege het schooljaar negen jaar. Er hoeft dan ook maar één beschikking voor</text:p>
            <text:p text:style-name="al">het gehele schooljaar te worden afgegeven.</text:p>
            <text:p text:style-name="al">Het recht op leerlingenvervoer staat overigens in geen relatie tot een bepaalde leeftijdgrens. </text:p>
            <text:p text:style-name="al">Toelating en inschrijving bij een school volstaat.</text:p>
          </text:section>
          <text:section text:name="divisie_id1-3-2-3-55" text:style-name="divisie">
            <text:p text:style-name="kop_level1">Artikel 15. Andere vergoedingen</text:p>
            <text:p text:style-name="al">Als kan worden aangetoond dat een aanvrager van leerlingenvervoer via een andere weg</text:p>
            <text:p text:style-name="al">(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text:p>
            <text:p text:style-name="al">Het bovenstaande geldt echter niet voor vergoedingen die – op aanvraag – aan ouders van</text:p>
            <text:p text:style-name="al">schoolgaande kinderen in het voortgezet onderwijs worden verstrekt op basis van de Wet</text:p>
            <text:p text:style-name="al">tegemoetkoming onderwijsbijdrage en schoolkosten. Deze vergoeding is opgebouwd uit verschillende componenten, zoals lesgeld, en is zeker niet uitsluitend bestemd voor reiskosten. Daarom wordt deze vergoeding niet verrekend met de vervoersvoorziening.</text:p>
          </text:section>
          <text:section text:name="divisie_id1-3-2-3-56" text:style-name="divisie">
            <text:p text:style-name="kop_level1">§ 2 Bepalingen omtrent het vervoer van leerlingen van scholen voor primair onderwijs</text:p>
          </text:section>
          <text:section text:name="divisie_id1-3-2-3-57" text:style-name="divisie">
            <text:p text:style-name="kop_level1">Artikel 16. Algemene bepalingen omtrent het vervoer van leerlingen van scholen voor primair</text:p>
          </text:section>
          <text:section text:name="divisie_id1-3-2-3-58" text:style-name="divisie">
            <text:p text:style-name="kop_level1">onderwijs</text:p>
            <text:p text:style-name="al">Paragraaf 2 betreft leerlingen van scholen die zijn aangesloten bij een samenwerkingsverband primair onderwijs, en leerlingen van instellingen voor cluster 1 en cluster 2 die primair onderwijs volgen. </text:p>
          </text:section>
          <text:section text:name="divisie_id1-3-2-3-59" text:style-name="divisie">
            <text:p text:style-name="kop_level1">Dichtstbijzijnde speciale school voor basisonderwijs in het samenwerkingsverband</text:p>
            <text:p text:style-name="al">Het derde lid van artikel 16 is een aanvulling op artikel 3. Voor alle onderwijssoorten geldt de</text:p>
            <text:p text:style-name="al">hoofdregel van artikel 3, eerste lid: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worden bekostigd. Dat hoeft niet per se de dichtstbijzijnde toegankelijke school van zijn soort te zijn. Het is mogelijk dat er een speciale school voor basisonderwijs buiten het samenwerkingsverband, maar dichterbij de woning is gelegen.</text:p>
            <text:p text:style-name="al">Na invoering van het passend onderwijs beoordeelt het samenwerkingsverband of leerlingen</text:p>
            <text:p text:style-name="al">toelaatbaar zijn tot het onderwijs aan speciale scholen voor basisonderwijs in het</text:p>
            <text:p text:style-name="al">samenwerkingsverband (artikel 18a, zesde lid, aanhef en onder c, van de WPO). Een</text:p>
            <text:p text:style-name="al">‘toelaatbaarheidsverklaring’ voor een speciale school voor basisonderwijs, afgegeven door het</text:p>
            <text:p text:style-name="al">samenwerkingsverband aan een leerling, geldt alleen binnen dat samenwerkingsverband (artikel 40,</text:p>
            <text:p text:style-name="al">achtste lid, van de WPO). Een ander samenwerkingsverband kan immers gekozen hebben voor een</text:p>
            <text:p text:style-name="al">hoger of lager niveau van basisondersteuningsvoorzieningen, die op elke school aanwezig zijn.</text:p>
            <text:p text:style-name="al">In het derde lid van artikel 16 wordt gesproken van de basisschool waarvan de leerling afkomstig is.</text:p>
            <text:p text:style-name="al">Dit is op grond van artikel 3 de dichtstbijzijnde toegankelijke basisschool. In dat geval is artikel 16 van</text:p>
            <text:p text:style-name="al">toepassing. Daarnaast geldt, als gevolg van de verwijzing naar artikel 3, bij toepassing van artikel 16,</text:p>
            <text:p text:style-name="al">derde lid, aanhef en onderdeel b, ook hier het vereiste van schriftelijke instemming van de ouders.</text:p>
          </text:section>
          <text:section text:name="divisie_id1-3-2-3-60" text:style-name="divisie">
            <text:p text:style-name="kop_level1">Adviezen van deskundigen</text:p>
            <text:p text:style-name="al">Om te kunnen beoordelen of een leerling in aanmerking komt voor een vervoersvoorziening en, als</text:p>
            <text:p text:style-name="al">dat het geval is, voor welk type voorziening de leerling dan in aanmerking komt, is in een aantal</text:p>
            <text:p text:style-name="al">gevallen advies van deskundigen ter zake nodig. Het zal dan veelal gaan om de vraag of een leerling</text:p>
            <text:p text:style-name="al">door zijn handicap in het geheel niet van openbaar vervoer gebruik kan maken, of alleen onder</text:p>
            <text:p text:style-name="al">begeleiding daarvan gebruik kan maken, of wellicht – al dan niet onder begeleiding – naar school kan</text:p>
            <text:p text:style-name="al">fietsen.</text:p>
            <text:p text:style-name="al">Adviezen kunnen worden gegeven door:</text:p>
            <text:p text:style-name="al">-de commissie voor de begeleiding, ingesteld door een of meer scholen voor (voortgezet) speciaal</text:p>
            <text:p text:style-name="al">onderwijs van cluster 3 en cluster 4;</text:p>
            <text:list text:style-name="id1-3-2-3-60-11">
              <text:list-item text:style-override="id1-3-2-3-60-11-1">
                <text:number>-</text:number>
                <text:p text:style-name="al">de commissie van onderzoek, ingesteld door een of meer instellingen van cluster 1 en cluster 2;</text:p>
              </text:list-item>
              <text:list-item text:style-override="id1-3-2-3-60-11-2">
                <text:number>-</text:number>
                <text:p text:style-name="al">de ambulante begeleider van de leerling;</text:p>
              </text:list-item>
              <text:list-item text:style-override="id1-3-2-3-60-11-3">
                <text:number>-</text:number>
                <text:p text:style-name="al">de directeur van de school;</text:p>
              </text:list-item>
              <text:list-item text:style-override="id1-3-2-3-60-11-4">
                <text:number>-</text:number>
                <text:p text:style-name="al">het samenwerkingsverband.</text:p>
              </text:list-item>
            </text:list>
            <text:p text:style-name="al">Deze instanties staan immers, na de ouders, het dichtst bij de leerling.</text:p>
            <text:p text:style-name="al">Om een zo objectief mogelijk advies te verkrijgen is het van belang gerichte vragen te stellen en te</text:p>
            <text:p text:style-name="al">verzoeken de antwoorden te motiveren.</text:p>
            <text:p text:style-name="al">Wanneer de specifieke handicap van de leerling daarom vraagt kan advies worden ingewonnen van</text:p>
            <text:p text:style-name="al">deskundigen als de huisarts van de leerling, de jeugdgezondheidsdienst, de geneeskundige dienst,</text:p>
            <text:p text:style-name="al">een sociaal-medische adviesdienst, een medicus gespecialiseerd in de betreffende handicap, een</text:p>
            <text:p text:style-name="al">orthopedagoog, kinderpsycholoog en dergelijke. Over de medische noodzaak van aangepast vervoer dan wel openbaar vervoer met begeleiding kan medisch advies gevraagd worden in geval dat de leerling ouder is dan 12 jaar. Daarbij geldt het volgende: </text:p>
            <text:list text:style-name="id1-3-2-3-60-19">
              <text:list-item text:style-override="id1-3-2-3-60-19-1">
                <text:number>-</text:number>
                <text:p text:style-name="al">De gemeente wijst de onafhankelijk arts aan die het advies zal verstrekken.</text:p>
              </text:list-item>
              <text:list-item text:style-override="id1-3-2-3-60-19-2">
                <text:number>-</text:number>
                <text:p text:style-name="al">De kosten van dit externe advies komen voor rekening van de gemeente.</text:p>
              </text:list-item>
              <text:list-item text:style-override="id1-3-2-3-60-19-3">
                <text:number>-</text:number>
                <text:p text:style-name="al">Het ontvangen advies heeft een geldigheidsduur van maximaal 3 jaar.</text:p>
              </text:list-item>
            </text:list>
            <text:p text:style-name="al">Een onafhankelijk onderzoek is soms noodzakelijk. De kosten hiervan komen voor rekening van de</text:p>
            <text:p text:style-name="al">gemeente.</text:p>
            <text:p text:style-name="al">Soms is er informatie over de betreffende leerling bekend binnen de gemeente. Om ouders niet</text:p>
            <text:p text:style-name="al">onnodig te belasten met nieuwe onderzoeken, kan bij de beoordeling van een aanvraag</text:p>
            <text:p text:style-name="al">leerlingenvervoer deze informatie ook worden betrokken.</text:p>
          </text:section>
          <text:section text:name="divisie_id1-3-2-3-61" text:style-name="divisie">
            <text:p text:style-name="kop_level1">Artikel 17. Bekostiging van de kosten van openbaar vervoer en vervoer per fiets</text:p>
            <text:p text:style-name="al">In artikel 17 zijn de minimumvoorwaarden vastgelegd waaronder ouders van leerlingen die scholen</text:p>
            <text:p text:style-name="al">bezoeken die onder paragraaf 2 vallen, aanspraak kunnen maken op bekostiging van de</text:p>
            <text:p text:style-name="al">vervoerkosten. Hierbij geldt als uitgangspunt: bekostiging van de kosten van openbaar vervoer dan</text:p>
            <text:p text:style-name="al">wel de kosten van het vervoer per fiets.</text:p>
          </text:section>
          <text:section text:name="divisie_id1-3-2-3-62" text:style-name="divisie">
            <text:p text:style-name="kop_level1">Afstandscriterium</text:p>
            <text:p text:style-name="al">Artikel 4, achtste lid, van de WPO en artikel 4, zevende lid, van de WEC stellen dat de gemeentelijke</text:p>
            <text:p text:style-name="al">regeling kan bepalen dat geen aanspraak op bekostiging bestaat op grond van de afstand. De</text:p>
            <text:p text:style-name="al">gemeente Halderberge hanteert voor het basisonderwijs meer dan 6 kilometer en voor het speciaal</text:p>
            <text:p text:style-name="al">basisonderwijs meer dan 6 kilometerafstand. De afstand moet per route, zowel voor de heen- als voor de terugweg, worden bepaald.</text:p>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text:p>
          </text:section>
          <text:section text:name="divisie_id1-3-2-3-63" text:style-name="divisie">
            <text:p text:style-name="kop_level1">Kosten openbaar vervoer</text:p>
            <text:p text:style-name="al">De gemeente bekostigt de goedkoopst mogelijke wijze van openbaar vervoer. Het gaat hierbij om de</text:p>
            <text:p text:style-name="al">kosten die met de OV-chipkaart (of eventueel een andere, binnen de gemeente of regio geldende</text:p>
            <text:p text:style-name="al">betaalmogelijkheid) worden gemaakt, rekening houdend met kortingen die voor de leerling binnen het systeem kunnen gelden.</text:p>
          </text:section>
          <text:section text:name="divisie_id1-3-2-3-64" text:style-name="divisie">
            <text:p text:style-name="kop_level1">Fietsvergoeding</text:p>
            <text:p text:style-name="al">Het tweede lid van artikel 17 bepaalt dat een fietsvergoeding kan worden verstrekt. Het college dient</text:p>
            <text:p text:style-name="al">dan van oordeel te zijn dat de leerling, al dan niet onder begeleiding, gebruik kan maken van het</text:p>
            <text:p text:style-name="al">vervoer per fiets. Hierbij worden dan factoren als leeftijd, eventuele handicap, de veiligheid van de</text:p>
            <text:p text:style-name="al">route en de afstand in overweging genomen. Het is mogelijk een fietsvergoeding voor de</text:p>
            <text:p text:style-name="al">zomermaanden te verstrekken en een andere vervoersvoorziening voor de overige maanden toe te</text:p>
            <text:p text:style-name="al">kennen. De hoogte van deze kilometervergoeding is afgeleid van de Reisregeling binnenland en</text:p>
            <text:p text:style-name="al">maximaal gelijk aan de kosten voor openbaar vervoer.</text:p>
          </text:section>
          <text:section text:name="divisie_id1-3-2-3-65" text:style-name="divisie">
            <text:p text:style-name="kop_level1">Artikel 18. Bekostiging van de kosten van openbaar vervoer of vervoer per fiets ten behoeve</text:p>
          </text:section>
          <text:section text:name="divisie_id1-3-2-3-66" text:style-name="divisie">
            <text:p text:style-name="kop_level1">van een begeleider</text:p>
            <text:p text:style-name="al">In een aantal gevallen zal blijken dat het voor een leerling niet mogelijk is zelfstandig met het</text:p>
            <text:p text:style-name="al">openbaar vervoer te reizen.</text:p>
          </text:section>
          <text:section text:name="divisie_id1-3-2-3-67" text:style-name="divisie">
            <text:p text:style-name="kop_level1">Leerling is jonger dan negen jaar</text:p>
            <text:p text:style-name="al">In artikel 17 is bepaald dat ouders van leerlingen van het primair onderwijs in aanmerking komen voor bekostiging van de vervoerskosten, als de afstand van de woning naar de school meer dan zes</text:p>
            <text:p text:style-name="al">kilometer is. Als daarbij de leerling jonger dan negen jaar is, en de ouders op een voor het college</text:p>
            <text:p text:style-name="al">bevredigende wijze kunnen aantonen dat het kind niet in staat is zelfstandig van het openbaar vervoer gebruik te maken, komen de ouders in aanmerking voor de bekostiging van de vervoerskosten voor een begeleider. Hierbij kan men denken aan de volgende situaties:</text:p>
            <text:list text:style-name="id1-3-2-3-67-5">
              <text:list-item text:style-override="id1-3-2-3-67-5-1">
                <text:number>-</text:number>
                <text:p text:style-name="al">de leerling moet een of meerdere malen overstappen;</text:p>
              </text:list-item>
              <text:list-item text:style-override="id1-3-2-3-67-5-2">
                <text:number>-</text:number>
                <text:p text:style-name="al">de route van het uitstappunt van de bus naar de school kent gevaarlijke punten.</text:p>
              </text:list-item>
            </text:list>
            <text:p text:style-name="al">In dit verband is artikel 14 van belang. Indien de leerling op 1 augustus van het schooljaar acht jaar is,</text:p>
            <text:p text:style-name="al">geldt voor het hele schooljaar dat de leerling als acht jaar wordt aangemerkt, ook al wordt de leerling</text:p>
            <text:p text:style-name="al">in de loop van het schooljaar negen jaar.</text:p>
            <text:p text:style-name="al">De grens van negen jaar is gebaseerd op onderzoek (2001). Over het algemeen, zo bleek, kan een</text:p>
            <text:p text:style-name="al">kind van negen jaar zonder begeleiding alleen met de fiets over straat.</text:p>
          </text:section>
          <text:section text:name="divisie_id1-3-2-3-68" text:style-name="divisie">
            <text:p text:style-name="kop_level1">Structurele handicap</text:p>
            <text:p text:style-name="al">Ouders van leerlingen die door hun structurele handicap niet zelfstandig met het openbaar vervoer</text:p>
            <text:p text:style-name="al">kunnen reizen, komen in aanmerking voor bekostiging van de vervoerskosten voor de leerling én een</text:p>
            <text:p text:style-name="al">begeleider, ongeacht de afstand van de woning naar de school.</text:p>
            <text:p text:style-name="al">De vraag of een leerling al dan niet als gehandicapt valt aan te merken is hierbij niet van belang. Het</text:p>
            <text:p text:style-name="al">gaat om de vraag of de leerling, door zijn handicap, al dan niet zelfstandig van het openbaar vervoer</text:p>
            <text:p text:style-name="al">gebruik kan maken.</text:p>
            <text:p text:style-name="al">Zo zijn er situaties denkbaar waarbij een leerling met een bepaalde structurele handicap wel degelijk</text:p>
            <text:p text:style-name="al">zelfstandig met het openbaar vervoer kan reizen. Een gewenningsperiode zal dan meestal</text:p>
            <text:p text:style-name="al">noodzakelijk zijn, waarbij de leerling de gelegenheid krijgt de weg te leren kennen, om leert gaan met</text:p>
            <text:p text:style-name="al">de OV-chipkaart en dergelijke.</text:p>
            <text:p text:style-name="al">Bij de aanvraag dienen ouders verklaringen van deskundigen te overleggen. Het college kan ook</text:p>
            <text:p text:style-name="al">advies van onafhankelijke deskundigen inwinnen. Zie de toelichting op artikel 16.</text:p>
            <text:p text:style-name="al">Wanneer er sprake is van een tijdelijke handicap (bijvoorbeeld een gebroken been) valt het vervoer</text:p>
            <text:p text:style-name="al">van de leerling onder de verantwoordelijkheid van de ouders. Echter, wanneer de leerling een groot</text:p>
            <text:p text:style-name="al">gedeelte van het schooljaar in verband met – bijvoorbeeld - herstel van een operatie en/of revalidatie niet of niet zelfstandig met het openbaar vervoer kan reizen, kunnen ouders een aanvraag voor een vervoersvoorziening indienen. Als criterium kan een termijn van drie maanden worden aangehouden.</text:p>
            <text:p text:style-name="al">Toen de Wet Rea nog van kracht was werd ook een termijn van drie maanden aangehouden vóórdat</text:p>
            <text:p text:style-name="al">er sprake kon zijn van een vervoersvergoeding.</text:p>
          </text:section>
          <text:section text:name="divisie_id1-3-2-3-69" text:style-name="divisie">
            <text:p text:style-name="kop_level1">Begeleiding</text:p>
            <text:p text:style-name="al">Begeleiding in het vervoer is primair een taak van de ouders. Als zij niet in staat zijn hun kind te</text:p>
            <text:p text:style-name="al">begeleiden, dienen zij zelf voor een oplossing te zorgen Zo kan ook een familielid, een kennis, een</text:p>
            <text:p text:style-name="al">oppas, een van de buren, een ouder van een andere leerling of een klasse-assistent de leerling</text:p>
            <text:p text:style-name="al">begeleiden. Met de begeleiding van een jongere leerling door een oudere leerling moet uiteraard heel omzichtig worden omgegaan. Een en ander hangt af van factoren als leeftijd, verkeerssituaties en dergelijke.</text:p>
            <text:p text:style-name="al">Wie de leerling ook begeleidt, de bekostiging vindt plaats aan de ouders van de leerling. Als een</text:p>
            <text:p text:style-name="al">begeleider meer dan een leerling tegelijk begeleidt, wordt de begeleider slechts één maal bekostigd.</text:p>
          </text:section>
          <text:section text:name="divisie_id1-3-2-3-70" text:style-name="divisie">
            <text:p text:style-name="kop_level1">Artikel 19. Vervoersvoorziening in de vorm van aangepast vervoer</text:p>
            <text:p text:style-name="al">Een vervoersvoorziening in de vorm van aangepast vervoer dient in principe slechts in</text:p>
            <text:p text:style-name="al">uitzonderingsgevallen te worden versterkt. Deze uitzonderingen zijn in artikel 19 vastgelegd.</text:p>
          </text:section>
          <text:section text:name="divisie_id1-3-2-3-71" text:style-name="divisie">
            <text:p text:style-name="kop_level1">Eerste lid, onderdeel a: Reistijd met openbaar vervoer is meer dan anderhalf uur en kan met</text:p>
          </text:section>
          <text:section text:name="divisie_id1-3-2-3-72" text:style-name="divisie">
            <text:p text:style-name="kop_level1">aangepast vervoer tot 50% of minder worden teruggebracht</text:p>
            <text:p text:style-name="al">Bij een reisduur tot anderhalf uur met het openbaar vervoer komt de vrijheid van de ouders om voor</text:p>
            <text:p text:style-name="al">een bepaalde school te kiezen niet in de knel, zo oordeelde de ABRvS.</text:p>
            <text:p text:style-name="al">Van belang is hier de omschrijving van het begrip reistijd; zie ook de toelichting op artikel 1.</text:p>
            <text:p text:style-name="al">De praktijk leert dat leerlingen, ongeacht de manier waarop zij de afstand naar school overbruggen,</text:p>
            <text:p text:style-name="al">zo’n tien minuten vóór de aanvang van de lessen op het schoolplein aankomen. Het ligt voor de hand</text:p>
            <text:p text:style-name="al">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o oordeelde ook de ABRvS (5 oktober 1990, nr. R03.90.6236/86538).</text:p>
            <text:p text:style-name="al">Het kan voorkomen dat voor de heenreis (woning-school) de reistijd van anderhalf uur met het</text:p>
            <text:p text:style-name="al">openbaar vervoer overschreden wordt, terwijl dit voor de terugreis niet het geval is (of vice versa). In</text:p>
            <text:p text:style-name="al">een dergelijk geval wordt er voor de heenreis aangepast vervoer toegekend, en voor de terugreis</text:p>
            <text:p text:style-name="al">bekostiging op basis van openbaar vervoer.</text:p>
            <text:p text:style-name="al">Overigens kunnen ouders, als zij op basis van het criterium reistijd aanspraak op aangepast vervoer</text:p>
            <text:p text:style-name="al">maken, niet van het college eisen dat de totale reistijd ook daadwerkelijk tot 50% of minder wordt</text:p>
            <text:p text:style-name="al">teruggebracht.</text:p>
          </text:section>
          <text:section text:name="divisie_id1-3-2-3-73" text:style-name="divisie">
            <text:p text:style-name="kop_level1">Eerste lid, onderdeel b: Openbaar vervoer ontbreekt</text:p>
            <text:p text:style-name="al">In een aantal gemeenten ontbreekt openbaar vervoer geheel of rijdt zo weinig frequent dat leerlingen daar geen gebruik van kunnen maken voor het vervoer van de woning naar de school of terug. In dat geval kan het college allereerst het volgende overwegen:</text:p>
            <text:p text:style-name="al">-de vervoersonderneming verzoeken om wijzigingen aan te brengen in de dienstregeling, zodat</text:p>
            <text:p text:style-name="al">het openbaar vervoer bruikbaar wordt voor het reizen naar de school en terug;</text:p>
            <text:p text:style-name="al">-het bevoegd gezag van de school verzoeken de schooltijden (beter) af te stemmen op de</text:p>
            <text:p text:style-name="al">dienstregeling van het openbaar vervoer.</text:p>
            <text:p text:style-name="al">Overigens biedt artikel 19, het eerste lid, aanhef en onderdeel b, het college de mogelijkheid om te</text:p>
            <text:p text:style-name="al">beoordelen of de leerling in staat mag worden geacht met de fiets naar school te gaan; zie ook de</text:p>
            <text:p text:style-name="al">toelichting op artikel 17.</text:p>
          </text:section>
          <text:section text:name="divisie_id1-3-2-3-74" text:style-name="divisie">
            <text:p text:style-name="kop_level1">Eerste lid, onderdeel c: Begeleiding van de leerling in het openbaar vervoer is niet mogelijk</text:p>
            <text:p text:style-name="al">De ouders dienen op een voor de gemeente bevredigende wijze aan te tonen dat het hun onmogelijk</text:p>
            <text:p text:style-name="al">is hun kind in het openbaar vervoer te begeleiden, of dat deze begeleiding tot ernstige benadeling van het gezin zou leiden. Van ouders wordt ook verwacht dat zij allereerst zelf een oplossing zoeken voor het (laten) begeleiden van hun kinderen, wanneer dit nodig is. Zie ook de toelichting op artikel 18, onder het kopje ‘Begeleiding’.</text:p>
            <text:p text:style-name="al">In de toelichting op het amendement van de Kamerleden Dijkgraaf en Ferrier van 5 maart 2012, dat tot een wetswijziging heeft geleid, staat een en ander als volgt omschreven: “De inzet die van ouders</text:p>
            <text:p text:style-name="al">wordt gevraagd moet redelijk zijn. Van ouders mag uiteraard een bepaalde mate van inzet verwacht</text:p>
            <text:p text:style-name="al">worden, maar die inzet mag niet zover gaan dat de mogelijkheid van leerlingenvervoer illusoir wordt.”</text:p>
            <text:p text:style-name="al">Met de term ‘leerlingenvervoer’ zal overigens ‘aangepast vervoer’ bedoeld zijn.</text:p>
            <text:p text:style-name="al">Per ouder(paar) en per aanvraag zal het college moeten beoordelen of de gevraagde inzet redelijk is.</text:p>
          </text:section>
          <text:section text:name="divisie_id1-3-2-3-75" text:style-name="divisie">
            <text:p text:style-name="kop_level1">Eerste lid, onderdeel d: Leerling kan door zijn handicap niet van het openbaar vervoer gebruik maken</text:p>
            <text:p text:style-name="al">Als de leerling door zijn structurele handicap niet in staat is, zelfs niet onder begeleiding, van het</text:p>
            <text:p text:style-name="al">openbaar vervoer gebruik te maken, verstrekt het college een voorziening in de vorm van aangepast</text:p>
            <text:p text:style-name="al">vervoer. De vraag of een leerling al dan niet als gehandicapt valt aan te merken is hierbij niet van</text:p>
            <text:p text:style-name="al">belang. Het gaat om de vraag of de leerling, door zijn handicap, al dan niet zelfstandig van het</text:p>
            <text:p text:style-name="al">openbaar vervoer gebruik kan maken. Zie verder de toelichting op artikel 18, onder het kopje</text:p>
            <text:p text:style-name="al">‘Structurele handicap’.</text:p>
          </text:section>
          <text:section text:name="divisie_id1-3-2-3-76" text:style-name="divisie">
            <text:p text:style-name="kop_level1">Tweede lid: Kosten van de begeleiding</text:p>
            <text:p text:style-name="al">Soms is begeleiding in het aangepast vervoer noodzakelijk, bijvoorbeeld wanneer een leerling</text:p>
            <text:p text:style-name="al">verzorging nodig heeft, of in het geval een leerling bepaald ongewenst gedrag vertoont. In dit geval</text:p>
            <text:p text:style-name="al">worden alleen de kosten van het vervoer die aan deze begeleiding verbonden zijn vergoed. Ook kan</text:p>
            <text:p text:style-name="al">de gemeente een plaats beschikbaar stellen in het aangepast vervoer. Salariskosten worden niet</text:p>
            <text:p text:style-name="al">vergoed.</text:p>
            <text:p text:style-name="al">Voor medische begeleiding tijdens het vervoer is de gemeente niet verantwoordelijk.</text:p>
          </text:section>
          <text:section text:name="divisie_id1-3-2-3-77" text:style-name="divisie">
            <text:p text:style-name="kop_level1">Derde lid: leerprojecten</text:p>
            <text:p text:style-name="al">Het is voor ouders, scholen en de gemeente soms moeilijk te beoordelen of een leerling in staat is om te leren met het openbaar vervoer of de fiets naar school te reizen. Veelal krijgen deze kinderen dan een vergoeding voor het aangepast vervoer. Van ouders mag worden verwacht dat zij hun kind mee laten doen aan een leerproject van de gemeente voor het gebruik van het openbaar vervoer en de fiets.</text:p>
          </text:section>
          <text:section text:name="divisie_id1-3-2-3-78" text:style-name="divisie">
            <text:p text:style-name="kop_level1">Artikel 20. Bekostiging op basis van de kosten van eigen vervoer</text:p>
            <text:p text:style-name="al">Artikel 20 geeft nadere regels voor de bekostiging van het eigen vervoer. Hiervan is sprake wanneer</text:p>
            <text:p text:style-name="al">ouders de leerlingen zelf naar school vervoeren of laten vervoeren met een eigen vervoermiddel (auto, bromfiets, etc.), of wanneer een leerling gebruikmaakt van de fiets.</text:p>
            <text:p text:style-name="al">Als ouders de leerling zelf wensen te (laten) vervoeren, is toestemming van het college noodzakelijk.</text:p>
            <text:p text:style-name="al">Een belangrijke maatstaf voor toestemming kan zijn dat de bekostiging van het vervoer door de</text:p>
            <text:p text:style-name="al">ouders voor de gemeente goedkoper is. Daarvan is in ieder geval geen sprake als de leerling in</text:p>
            <text:p text:style-name="al">aanmerking komt voor een voorziening in de vorm van aangepast vervoer, en er is plaats in een busje</text:p>
            <text:p text:style-name="al">dat toch al rijdt.</text:p>
            <text:p text:style-name="al">De bekostiging van het eigen vervoer is gerelateerd aan de voorziening waar de ouders in principe op</text:p>
            <text:p text:style-name="al">basis van de bepalingen in de modelverordening voor in aanmerking komen:</text:p>
            <text:p text:style-name="al">a.Openbaar vervoer</text:p>
            <text:p text:style-name="al">Als ouders aanspraak maken op bekostiging op basis van de kosten van openbaar vervoer en zij de</text:p>
            <text:p text:style-name="al">leerling, met toestemming van het college, zelf vervoeren, dan keert het college bekostiging uit op</text:p>
            <text:p text:style-name="al">basis van de kosten van het openbaar vervoer. Het college gaat na wat voor de te overbruggen</text:p>
            <text:p text:style-name="al">afstand betaald zou moeten worden, wanneer de leerling gebruik zou maken van het openbaar</text:p>
            <text:p text:style-name="al">vervoer. Hierbij wordt het meest goedkope tarief als uitgangspunt genomen.</text:p>
            <text:p text:style-name="al">b.Aangepast vervoer</text:p>
            <text:p text:style-name="al">Als ouders in aanmerking komen voor een vervoersvoorziening in de vorm van aangepast vervoer en</text:p>
            <text:p text:style-name="al">zij met toestemming van het college de leerling zelf vervoeren, wordt een vergoeding per kilometer</text:p>
            <text:p text:style-name="al">verstrekt. De hoogte van deze kilometervergoeding is afgeleid van de Reisregeling binnenland.</text:p>
            <text:p text:style-name="al">Het volledige bedrag wordt uitgekeerd voor de kilometers die de leerling aflegt. </text:p>
            <text:p text:style-name="al">Geen vergoeding wordt verstrekt wanneer de leerling ook tussen de middag wordt vervoerd.</text:p>
          </text:section>
          <text:section text:name="divisie_id1-3-2-3-79" text:style-name="divisie">
            <text:p text:style-name="kop_level1">Ouders vervoeren meer dan één leerling</text:p>
            <text:p text:style-name="al">Artikel 20, derde lid, bepaalt dat ouders aanspraak maken op bekostiging op basis van een</text:p>
            <text:p text:style-name="al">kilometervergoeding als zij – na toestemming van het college – meer dan één leerling tegelijk</text:p>
            <text:p text:style-name="al">vervoeren. Dit geldt ook wanneer ouders in principe slechts aanspraak maken op bekostiging op basis van de kosten van openbaar vervoer. De kilometervergoeding geldt voor de auto, en wordt niet per leerling verstrekt.</text:p>
            <text:p text:style-name="al">Wanneer ouders toestemming vragen meerdere kinderen met een eigen busje te vervoeren, kan het</text:p>
            <text:p text:style-name="al">college bij wijze van uitzondering op grond van artikel 30 (de zogenaamde hardheidsclausule) een</text:p>
            <text:p text:style-name="al">andere bekostiging vaststellen. Dit vervoer kan goedkoper zijn dan aangepast vervoer per leerling.</text:p>
          </text:section>
          <text:section text:name="divisie_id1-3-2-3-80" text:style-name="divisie">
            <text:p text:style-name="kop_level1">Vervoer per fiets</text:p>
            <text:p text:style-name="al">Ouders van een leerling kunnen het wenselijk vinden dat hun kind gebruik maakt van de fiets,</text:p>
            <text:p text:style-name="al">bijvoorbeeld ter bevordering van de zelfredzaamheid. Wanneer de ouders op basis van de bepalingen in de verordening voor een vervoersvoorziening in aanmerking komen, kan het college – na toestemming te hebben gegeven – een kilometervergoeding voor de fiets toekennen. De hoogte van deze kilometervergoeding is afgeleid van de Reisregeling binnenland.</text:p>
          </text:section>
          <text:section text:name="divisie_id1-3-2-3-81" text:style-name="divisie">
            <text:p text:style-name="kop_level1">Artikel 21. Drempelbedrag</text:p>
            <text:p text:style-name="al">Artikel 4, zevende lid, van de WPO biedt gemeenten de mogelijkheid een drempelbedrag bij ouders in rekening te brengen. De wetgever heeft bedoeld de ouders verantwoordelijk te laten zijn voor een bepaald deel van de (werkelijk gemaakte) kosten van het vervoer, de zogenaamde drempel.</text:p>
            <text:p text:style-name="al">Het bedrag wordt per leerling in rekening gebracht. Als een leerling slechts voor een deel van het</text:p>
            <text:p text:style-name="al">schooljaar een vervoersvoorziening wordt toegekend, wordt het drempelbedrag naar evenredigheid in rekening gebracht. Dit geldt ook wanneer alleen voor de heen- of terugreis een vervoersvoorziening wordt toegekend, of voor enkele dagen per week.</text:p>
          </text:section>
          <text:section text:name="divisie_id1-3-2-3-82" text:style-name="divisie">
            <text:p text:style-name="kop_level1">Kilometergrens</text:p>
            <text:p text:style-name="al">Bij het drempelbedrag is de ouderlijke bijdrage gekoppeld aan de door de gemeente vastgestelde</text:p>
            <text:p text:style-name="al">kilometergrens, dat wil zeggen de afstand van de woning tot de school waarboven aanspraak kan</text:p>
            <text:p text:style-name="al">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verordening aangehouden.</text:p>
          </text:section>
          <text:section text:name="divisie_id1-3-2-3-83" text:style-name="divisie">
            <text:p text:style-name="kop_level1">Doelgroep</text:p>
            <text:p text:style-name="al">Doelgroep voor het drempelbedrag zijn de ouders van leerlingen van scholen voor basisonderwijs of</text:p>
            <text:p text:style-name="al">speciale scholen voor basisonderwijs, die een gezamenlijk inkomen hebben dat boven een bepaalde</text:p>
            <text:p text:style-name="al">grens uitkomt. Een uitzondering geldt voor leerlingen die wegens hun structurele handicap op ander</text:p>
            <text:p text:style-name="al">vervoer dan openbaar vervoer zijn aangewezen, of vanwege een zodanige handicap niet zelfstandig</text:p>
            <text:p text:style-name="al">van openbaar vervoer gebruik kunnen maken. Aan hun ouders mag geen drempelbedrag gevraagd</text:p>
            <text:p text:style-name="al">worden.</text:p>
            <text:p text:style-name="al">Voor deze leerlingen geldt ook geen kilometergrens als voorwaarde voor een vervoersvoorziening.</text:p>
            <text:p text:style-name="al">Aan ouders van leerlingen die een school voor (voortgezet) speciaal onderwijs bezoeken kan geen</text:p>
            <text:p text:style-name="al">drempelbedrag worden opgelegd, aangezien de WEC deze mogelijkheid niet biedt.</text:p>
          </text:section>
          <text:section text:name="divisie_id1-3-2-3-84" text:style-name="divisie">
            <text:p text:style-name="kop_level1">Inkomen</text:p>
            <text:p text:style-name="al">Onder inkomen moet worden verstaan: het inkomensgegeven, zoals bedoeld in artikel 21, aanhef en</text:p>
            <text:p text:style-name="al">onder e, van de Algemene wet inzake rijksbelastingen in het peiljaar.</text:p>
            <text:p text:style-name="al">De inkomensgrens voor het drempelbedrag en de wijze van indexering zijn bepaald in artikel 4,</text:p>
            <text:p text:style-name="al">zevende lid, van de WPO.</text:p>
            <text:p text:style-name="al">Als peiljaar moet worden aangemerkt het tweede kalenderjaar voorafgaand aan het kalenderjaar</text:p>
            <text:p text:style-name="al">waarin het schooljaar waarvoor bekostiging van de vervoerskosten wordt gevraagd, begint (zie artikel 1). Als grenswaarde wordt in de wet een gezamenlijk inkomen genoemd van € 17.700,- voor het school jaar 1998-1999; dit bedrag moet per 1 januari 1999 jaarlijks worden geïndexeerd op een</text:p>
            <text:p text:style-name="al">voorgeschreven wijze.</text:p>
            <text:p text:style-name="al">In de verordening is de grenswaarde van het gezamenlijk inkomen voor het heffen van een</text:p>
            <text:p text:style-name="al">drempelbedrag voor het schooljaar 2018-2019 (dus voor het peiljaar 2018) vastgesteld op € 26.100,-.</text:p>
          </text:section>
          <text:section text:name="divisie_id1-3-2-3-85" text:style-name="divisie">
            <text:p text:style-name="kop_level1">Hoogte drempelbedrag</text:p>
            <text:p text:style-name="al">Als een drempelbedrag wordt ingevoerd, is de gemeente voor de berekening van de hoogte daarvan</text:p>
            <text:p text:style-name="al">gebonden aan de wet. Er kan niet worden gewerkt met een fictief bedrag. Het gaat om de kosten van</text:p>
            <text:p text:style-name="al">het openbaar vervoer die zouden worden gemaakt om de afstand tot aan de door de gemeente</text:p>
            <text:p text:style-name="al">vastgestelde kilometergrens te overbruggen. De kosten van het openbaar vervoer worden berekend,</text:p>
            <text:p text:style-name="al">die met de OV-chipkaart (of eventueel een andere, binnen de gemeente of regio geldende</text:p>
            <text:p text:style-name="al">betaalmogelijkheid) zouden worden gemaakt, rekening houdend met kortingen die voor de leerling</text:p>
            <text:p text:style-name="al">binnen het systeem kunnen gelden.</text:p>
            <text:p text:style-name="al">Bij de vaststelling van de hoogte van het drempelbedrag is het niet van belang of de leerling</text:p>
            <text:p text:style-name="al">daadwerkelijk gebruikmaakt van het openbaar vervoer. Ook wanneer de leerling gebruikmaakt van</text:p>
            <text:p text:style-name="al">aangepast vervoer, of wanneer er geen openbaar vervoer aanwezig is, dienen de ouders de kosten</text:p>
            <text:p text:style-name="al">van het openbaar vervoer over de afstand tot aan de door de gemeente gestelde kilometergrens zelf</text:p>
            <text:p text:style-name="al">te dragen. In dat geval wordt uitgegaan van de meest gangbare, voor de leerling toegankelijke route,</text:p>
            <text:p text:style-name="al">en gerekend met een OV-prijs die geldt binnen het betreffende vervoersgebied.</text:p>
          </text:section>
          <text:section text:name="divisie_id1-3-2-3-86" text:style-name="divisie">
            <text:p text:style-name="kop_level1">Afwijkende bepalingen</text:p>
            <text:p text:style-name="al">Het is mogelijk om voor scholen voor speciaal basisonderwijs een andere kilometergrens te hanteren</text:p>
            <text:p text:style-name="al">dan voor reguliere basisscholen. Ook kan de gemeente het drempelbedrag wel voor het ene maar niet voor het andere schooltype invoeren.</text:p>
            <text:p text:style-name="al">Wanneer aan meerdere kinderen van een gezin een vervoersvoorziening is toegekend, en daarbij het</text:p>
            <text:p text:style-name="al">inkomen van de ouders relatief laag is, kan het drempelbedrag een grote financiële belasting</text:p>
            <text:p text:style-name="al">betekenen. De gemeente kan bepalen dat het drempelbedrag een beperkt aantal keer per gezin</text:p>
            <text:p text:style-name="al">geheven wordt.</text:p>
          </text:section>
          <text:section text:name="divisie_id1-3-2-3-87" text:style-name="divisie">
            <text:p text:style-name="kop_level1">Aantonen van het inkomen</text:p>
            <text:p text:style-name="al">Als de gemeente zelf geen inzage kan verkrijgen in de inkomensgegevens kunnen aanvragers een</text:p>
            <text:p text:style-name="al">kopie van de belastingaanslag sturen om het inkomen aan te tonen. Ouders kunnen ook een IB 60-</text:p>
            <text:p text:style-name="al">formulier opvragen bij de belastingdienst.</text:p>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text:p>
            <text:p text:style-name="al">worden hiervan schriftelijk op de hoogte gesteld.</text:p>
            <text:p text:style-name="al">Zie ook de toelichting op artikel 9, onder het kopje ‘Overleggen gegevens ten behoeve van de</text:p>
            <text:p text:style-name="al">aanvraag’.</text:p>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section>
          <text:section text:name="divisie_id1-3-2-3-88" text:style-name="divisie">
            <text:p text:style-name="kop_level1">Structurele daling van inkomen</text:p>
            <text:p text:style-name="al">Wanneer het inkomen van de betrokken ouders in de periode die ligt tussen het peiljaar en het jaar</text:p>
            <text:p text:style-name="al">waarin de aanvraag wordt ingediend op een structurele wijze is gedaald, is het redelijk om in het</text:p>
            <text:p text:style-name="al">voordeel van de ouders een later peiljaar te kiezen door gebruik te maken van de</text:p>
            <text:p text:style-name="al">afwijkingsmogelijkheid van artikel 30. Om te bepalen in welk geval het redelijk is van de peildatum af</text:p>
            <text:p text:style-name="al">te wijken, kan artikel 6.12 van de Wet studiefinanciering als richtsnoer dienen.</text:p>
          </text:section>
          <text:section text:name="divisie_id1-3-2-3-89" text:style-name="divisie">
            <text:p text:style-name="kop_level1">Pleegouders</text:p>
            <text:p text:style-name="al">Pleegouders kunnen als ‘ouders’ in de zin van de verordening worden aangemerkt (zie de toelichting</text:p>
            <text:p text:style-name="al">op artikel 1). Zij kunnen dus, als zij voldoen aan de voorwaarden, in aanmerking komen voor een</text:p>
            <text:p text:style-name="al">vervoervoorziening. Volgens een uitspraak van de ABRvS (31 augustus 1993, nrs. R03.93. 1702 en</text:p>
            <text:p text:style-name="al">R03.93.1773) is het redelijk dat als de verzorgers pleegouders zijn, hun ook het drempelbedrag in</text:p>
            <text:p text:style-name="al">rekening gebracht kan worden.’ </text:p>
            <text:p text:style-name="al">In tegenstelling tot wat de VNG voorschrijft wordt in de gemeente Halderberge aan pleegouders geen financiële verplichting opgelegd. Pleegouders krijgen een pleegvergoeding. Hiervan kunnen ze de basiskosten voor het pleegkind voldoen. De basisvergoeding is echter niet toereikend voor de kosten van leerlingenvervoer. Pleegouders kunnen kosten verhalen bij de onderhoudsplichtige ouders maar uit de praktijk blijkt dat deze ouders vaak een laag inkomen hebben.</text:p>
          </text:section>
          <text:section text:name="divisie_id1-3-2-3-90" text:style-name="divisie">
            <text:p text:style-name="kop_level1">Invordering drempelbedrag</text:p>
            <text:p text:style-name="al">Artikel 2 geeft de regels voor de invordering van het drempelbedrag.</text:p>
            <text:p text:style-name="al">Wanneer het college zelf het vervoer verzorgt of laat verzorgen dienen de ouders die daarvoor in</text:p>
            <text:p text:style-name="al">aanmerking komen het drempelbedrag aan de gemeente over te maken. Wanneer de ouders in</text:p>
            <text:p text:style-name="al">gebreke blijven vervalt de aanspraak en wordt het vervoer stopgezet.</text:p>
          </text:section>
          <text:section text:name="divisie_id1-3-2-3-91" text:style-name="divisie">
            <text:p text:style-name="kop_level1">Artikel 22. Financiële draagkracht</text:p>
            <text:p text:style-name="al">Artikel 4, elfde lid, van de WPO biedt gemeenten de mogelijkheid een bijdrage te vragen in de kosten</text:p>
            <text:p text:style-name="al">van het vervoer, wanneer de afstand tot de dichtstbijzijnde toegankelijke school meer is dan 20</text:p>
            <text:p text:style-name="al">kilometer. Deze bijdrage kan alleen worden gevraagd wanneer het een school voor regulier</text:p>
            <text:p text:style-name="al">basisonderwijs betreft. De bijdrage is afhankelijk van de financiële draagkracht van de ouders.</text:p>
            <text:p text:style-name="al">Er wordt geen bijdrage gevraagd wanneer het gaat om leerlingen die wegens hun structurele</text:p>
            <text:p text:style-name="al">handicap op ander vervoer dan openbaar vervoer zijn aangewezen, of vanwege een zodanige</text:p>
            <text:p text:style-name="al">handicap niet zelfstandig van openbaar vervoer gebruik kunnen maken.</text:p>
            <text:p text:style-name="al">De draagkrachtafhankelijke bijdrage wordt per gezin geheven, in tegenstelling tot het drempelbedrag</text:p>
            <text:p text:style-name="al">dat per leerling in rekening wordt gebracht.</text:p>
            <text:p text:style-name="al">In artikel 22 is gekozen voor een systeem waarin met een aantal inkomensblokken wordt gewerkt,</text:p>
            <text:p text:style-name="al">waaraan een vooraf vastgestelde draagkrachtafhankelijke ouderlijke bijdrage is gekoppeld. Zowel de</text:p>
            <text:p text:style-name="al">bedragen van de inkomensblokken als van de verschuldigde bijdrage worden geïndexeerd</text:p>
            <text:p text:style-name="al">vastgesteld op een wijze die aansluit bij artikel 4 van de WPO.</text:p>
            <text:p text:style-name="al">Voor het aantonen van het inkomen, hoe om te gaan met een structurele daling van het inkomen, een aanvraag door pleegouders en de invordering wordt verwezen naar de betreffende kopjes van de toelichting op artikel 21.</text:p>
          </text:section>
          <text:section text:name="divisie_id1-3-2-3-92" text:style-name="divisie">
            <text:p text:style-name="kop_level1">§ 3 Bepalingen omtrent het vervoer van leerlingen van scholen voor voortgezet onderwijs</text:p>
          </text:section>
          <text:section text:name="divisie_id1-3-2-3-93" text:style-name="divisie">
            <text:p text:style-name="kop_level1">Artikel 23. Algemene bepalingen omtrent het vervoer van leerlingen van scholen voor</text:p>
          </text:section>
          <text:section text:name="divisie_id1-3-2-3-94" text:style-name="divisie">
            <text:p text:style-name="kop_level1">voortgezet onderwijs</text:p>
            <text:p text:style-name="al">Paragraaf 3 betreft leerlingen van scholen die zijn aangesloten bij een samenwerkingsverband</text:p>
            <text:p text:style-name="al">voortgezet onderwijs, en leerlingen van instellingen voor cluster 1 en cluster 2 die voortgezet</text:p>
            <text:p text:style-name="al">onderwijs volgen.</text:p>
            <text:p text:style-name="al">Volgens artikel 4, het vierde lid, van de WEC en artikel 4, eerste lid, van de WVO komen leerlingen</text:p>
            <text:p text:style-name="al">slechts voor een vervoersvoorziening in aanmerking als zij wegens hun handicap op ander vervoer</text:p>
            <text:p text:style-name="al">dan openbaar vervoer zijn aangewezen, dan wel vanwege hun handicap niet zelfstandig van</text:p>
            <text:p text:style-name="al">openbaar vervoer gebruik kunnen maken.</text:p>
          </text:section>
          <text:section text:name="divisie_id1-3-2-3-95" text:style-name="divisie">
            <text:p text:style-name="kop_level1">Adviezen van deskundigen</text:p>
            <text:p text:style-name="al">Artikel 23, tweede lid, is identiek aan artikel 16, vierde lid. Zie voor een toelichting daarom de</text:p>
            <text:p text:style-name="al">toelichting op artikel 16 onder het kopje ‘Adviezen van deskundigen’.</text:p>
          </text:section>
          <text:section text:name="divisie_id1-3-2-3-96" text:style-name="divisie">
            <text:p text:style-name="kop_level1">Artikel 24. Bekostiging van de kosten van openbaar vervoer met begeleiding en vervoer per</text:p>
          </text:section>
          <text:section text:name="divisie_id1-3-2-3-97" text:style-name="divisie">
            <text:p text:style-name="kop_level1">fiets</text:p>
            <text:p text:style-name="al">Ouders van leerlingen die door hun structurele handicap niet zelfstandig met het openbaar vervoer</text:p>
            <text:p text:style-name="al">kunnen reizen, komen in aanmerking voor bekostiging van de vervoerskosten voor de leerling én een</text:p>
            <text:p text:style-name="al">begeleider, ongeacht de afstand van de woning naar de school.</text:p>
          </text:section>
          <text:section text:name="divisie_id1-3-2-3-98" text:style-name="divisie">
            <text:p text:style-name="kop_level1">Structurele handicap</text:p>
            <text:p text:style-name="al">De vraag of een leerling al dan niet als gehandicapt valt aan te merken is hierbij niet van belang. Het</text:p>
            <text:p text:style-name="al">gaat om de vraag of de leerling, door zijn handicap, al dan niet zelfstandig van het openbaar vervoer</text:p>
            <text:p text:style-name="al">gebruik kan maken. Zie voor verdere toelichting de toelichting op artikel 18 onder het kopje</text:p>
            <text:p text:style-name="al">‘Structurele handicap’.</text:p>
          </text:section>
          <text:section text:name="divisie_id1-3-2-3-99" text:style-name="divisie">
            <text:p text:style-name="kop_level1">Begeleiding</text:p>
            <text:p text:style-name="al">Begeleiding in het vervoer is primair een taak van de ouders. Als zij niet in staat zijn hun kind te</text:p>
            <text:p text:style-name="al">begeleiden, dienen zij zelf voor een oplossing te zorgen Zo kan ook een familielid, een kennis, een</text:p>
            <text:p text:style-name="al">oppas, een van de buren, een ouder van een andere leerling of een klasse-assistent de leerling</text:p>
            <text:p text:style-name="al">begeleiden. Zie voor verdere toelichting de toelichting op artikel 18 onder het kopje ‘Begeleiding’.</text:p>
          </text:section>
          <text:section text:name="divisie_id1-3-2-3-100" text:style-name="divisie">
            <text:p text:style-name="kop_level1">Artikel 25. Vervoersvoorziening in de vorm van aangepast vervoer</text:p>
            <text:p text:style-name="al">Een vervoersvoorziening in de vorm van aangepast vervoer dient in principe slechts in</text:p>
            <text:p text:style-name="al">uitzonderingsgevallen te worden versterkt. Deze uitzonderingen zijn in artikel 25 vastgelegd.</text:p>
            <text:p text:style-name="al">Artikel 25 is identiek aan artikel 19, dat geldt voor leerlingen van scholen voor primair onderwijs. Zie</text:p>
            <text:p text:style-name="al">voor een toelichting op artikel 25 daarom de toelichting op artikel 19. Wanneer daar ‘artikel 12’ staat</text:p>
            <text:p text:style-name="al">dient er in dit geval ‘artikel 25’ te worden gelezen.</text:p>
          </text:section>
          <text:section text:name="divisie_id1-3-2-3-101" text:style-name="divisie">
            <text:p text:style-name="kop_level1">Artikel 26. Bekostiging op basis van de kosten van eigen vervoer</text:p>
            <text:p text:style-name="al">Artikel 26 is identiek aan artikel 20, dat geldt voor leerlingen van scholen voor primair onderwijs. Zie</text:p>
            <text:p text:style-name="al">voor een toelichting op artikel 26 daarom de toelichting op artikel 20. Wanneer daar ‘artikel 20’ staat</text:p>
            <text:p text:style-name="al">dient er in dit geval ‘artikel 26’ te worden gelezen.</text:p>
          </text:section>
          <text:section text:name="divisie_id1-3-2-3-102" text:style-name="divisie">
            <text:p text:style-name="kop_level1">§ 4 Bepalingen omtrent weekeinde- en vakantievervoer</text:p>
          </text:section>
          <text:section text:name="divisie_id1-3-2-3-103" text:style-name="divisie">
            <text:p text:style-name="kop_level1">Artikel 27. Toekenning vervoersvoorziening voor het weekeinde en de vakantie aan in de</text:p>
          </text:section>
          <text:section text:name="divisie_id1-3-2-3-104" text:style-name="divisie">
            <text:p text:style-name="kop_level1">gemeente wonende ouders</text:p>
            <text:p text:style-name="al">Artikel 4, zesde lid, van de WEC geeft aan in de verordening bepalingen op te nemen voor het</text:p>
            <text:p text:style-name="al">weekeinde- en vakantievervoer. In paragraaf 4 van de modelverordening wordt hier invulling aan</text:p>
            <text:p text:style-name="al">gegeven.</text:p>
            <text:p text:style-name="al">Artikel 27 bevat twee belangrijke componenten:</text:p>
            <text:p text:style-name="al">1.Een vervoersvoorziening voor het weekeinde en de vakantie wordt alleen verstrekt als het verblijf</text:p>
            <text:p text:style-name="al">van de leerling in een internaat of een pleeggezin noodzakelijk is met het oog op het volgen van</text:p>
            <text:p text:style-name="al">passend (voortgezet) speciaal onderwijs. Zo is het bepaald in de WEC.</text:p>
            <text:p text:style-name="al">Doorslaggevend is de directe relatie tussen het verblijf in een internaat of pleeggezin en het volgen</text:p>
            <text:p text:style-name="al">van passend onderwijs op een school die ver van de woning is gelegen. Dit betekent dat het college</text:p>
            <text:p text:style-name="al">geen vervoersvoorziening voor het weekeinde en de vakantie toekent, als de leerling passend</text:p>
            <text:p text:style-name="al">onderwijs kan volgen op een school die redelijkerwijs met dagelijks vervoer vanuit het ouderlijk huis</text:p>
            <text:p text:style-name="al">bereikt kan worden. Ook betekent dit dat er geen vervoersvoorziening van en naar de woning van de</text:p>
            <text:p text:style-name="al">ouders wordt verstrekt als de leerling om medische of sociale redenen in een internaat of pleeggezin</text:p>
            <text:p text:style-name="al">verblijft, en daar in de buurt een school bezoekt. De gemeente dient na te gaan op welke gronden een leerling op een internaat of bij een pleeggezin is geplaatst.</text:p>
            <text:p text:style-name="al">Ouders van leerlingen van het regulier en speciaal basisonderwijs en van het regulier voortgezet</text:p>
            <text:p text:style-name="al">onderwijs komen niet in aanmerking voor een vervoersvoorziening voor het weekeinde of de vakantie.</text:p>
            <text:p text:style-name="al">2.Het college van de gemeente waar de ouders wonen verstrekt de vervoersvoorziening voor het</text:p>
            <text:p text:style-name="al">weekeinde- en vakantievervoer, als de ouders daarvoor in aanmerking komen. Zo is het bepaald in de WEC. Het college van de gemeente waar de leerling in een internaat of een pleeggezin verblijft heeft hierin geen rol.</text:p>
            <text:p text:style-name="al">Wanneer de leerling in aanmerking komt voor dagelijks vervoer van het internaat of pleeggezin naar</text:p>
            <text:p text:style-name="al">de school en terug, verstrekt het college van de gemeente waar de leerling in het internaat of het</text:p>
            <text:p text:style-name="al">pleeggezin verblijft deze voorziening.</text:p>
          </text:section>
          <text:section text:name="divisie_id1-3-2-3-105" text:style-name="divisie">
            <text:p text:style-name="kop_level1">Artikel 28. Vervoersvoorziening voor weekeinde en vakantie</text:p>
            <text:p text:style-name="al">Artikel 28 bepaalt dat een vervoersvoorziening kan worden toegekend voor de reizen van het internaat of pleeggezin naar de woning van de ouders en terug in het weekeinde en in de vakanties. Het college van de gemeente waar de ouders wonen bepaalt welke vervoersvoorziening wordt toegekend.</text:p>
            <text:p text:style-name="al">Artikel 28, derde lid, geeft aan dat de bepalingen van paragraaf 2 en 3 van de verordening van</text:p>
            <text:p text:style-name="al">overeenkomstige toepassing zijn op de toekenning van een vervoersvoorziening voor het weekeinde</text:p>
            <text:p text:style-name="al">en de vakantie, op enkele uitzonderingen na.</text:p>
            <text:p text:style-name="al">Dit houdt het volgende in:</text:p>
            <text:p text:style-name="al">-Alleen die leerlingen van het voortgezet speciaal onderwijs komen in aanmerking voor een</text:p>
            <text:p text:style-name="al">vervoersvoorziening voor het weekeinde en de vakantie, die wegens hun structurele handicap op</text:p>
            <text:p text:style-name="al">ander vervoer dan openbaar vervoer zijn aangewezen, dan wel niet zelfstandig van het openbaar</text:p>
            <text:p text:style-name="al">vervoer gebruik kunnen maken.</text:p>
            <text:list text:style-name="id1-3-2-3-105-11">
              <text:list-item text:style-override="id1-3-2-3-105-11-1">
                <text:number>-</text:number>
                <text:p text:style-name="al">Voor de toekenning is bekostiging van de kosten van openbaar vervoer het uitgangspunt.</text:p>
              </text:list-item>
              <text:list-item text:style-override="id1-3-2-3-105-11-2">
                <text:number>-</text:number>
                <text:p text:style-name="al">Het college bekostigt ook de kosten van het openbaar vervoer voor een begeleider, als de leerling</text:p>
              </text:list-item>
            </text:list>
            <text:p text:style-name="al">wegens zijn structurele handicap of leeftijd niet in staat is zelfstandig van het openbaar vervoer</text:p>
            <text:p text:style-name="al">gebruik te maken. Zie artikelen 18 en 24.</text:p>
            <text:list text:style-name="id1-3-2-3-105-14">
              <text:list-item text:style-override="id1-3-2-3-105-14-1">
                <text:number>-</text:number>
                <text:p text:style-name="al">Het college verstrekt een vervoersvoorziening in de vorm van aangepast vervoer als:</text:p>
                <text:list text:style-name="id1-3-2-3-105-14-1-3">
                  <text:list-item text:style-override="id1-3-2-3-105-14-1-3-1">
                    <text:number>a.</text:number>
                    <text:p text:style-name="al">openbaar vervoer ontbreekt;</text:p>
                  </text:list-item>
                  <text:list-item text:style-override="id1-3-2-3-105-14-1-3-2">
                    <text:number>b.</text:number>
                    <text:p text:style-name="al">begeleiding in het openbaar vervoer niet mogelijk is;</text:p>
                  </text:list-item>
                  <text:list-item text:style-override="id1-3-2-3-105-14-1-3-3">
                    <text:number>c.</text:number>
                    <text:p text:style-name="al">de leerling wegens zijn structurele handicap niet in staat is - ook niet onder begeleiding - van het</text:p>
                  </text:list-item>
                </text:list>
              </text:list-item>
            </text:list>
            <text:p text:style-name="al">openbaar vervoer gebruik te maken.</text:p>
            <text:p text:style-name="al">Zie artikelen 19 en 26.</text:p>
            <text:p text:style-name="al">Nota bene: Een vervoersvoorziening in de vorm van aangepast vervoer wordt in dit geval niet verstrekt als de leerling met gebruikmaking van openbaar vervoer meer dan anderhalf uur onderweg is.</text:p>
            <text:p text:style-name="al">-Het college kan toestaan dat de ouders de leerling zelf vervoeren of laten vervoeren. De bekostiging</text:p>
            <text:p text:style-name="al">is dan afhankelijk van de vervoersvoorziening waarop de ouders aanspraak zouden maken. Zie</text:p>
            <text:p text:style-name="al">artikelen 20 en 26.</text:p>
            <text:p text:style-name="al">De algemene bepalingen van paragraaf 1 van de modelverordening zijn uiteraard ook van toepassing,</text:p>
            <text:p text:style-name="al">evenals de slotbepalingen van paragraaf 5.</text:p>
          </text:section>
          <text:section text:name="divisie_id1-3-2-3-106" text:style-name="divisie">
            <text:p text:style-name="kop_level1">§ 5 Slotbepalingen</text:p>
          </text:section>
          <text:section text:name="divisie_id1-3-2-3-107" text:style-name="divisie">
            <text:p text:style-name="kop_level1">Artikel 29. Beslissing college in gevallen waarin de regeling niet voorziet</text:p>
            <text:p text:style-name="al">In de modelverordening zijn de hoofdlijnen voor de bekostiging van het leerlingenvervoer vastgelegd.</text:p>
            <text:p text:style-name="al">Er kunnen zich echter concrete gevallen voordoen waarin de modelverordening niet voorziet. Te</text:p>
            <text:p text:style-name="al">denken valt hierbij aan gemeenschappelijke afspraken met andere gemeenten, combinaties van</text:p>
            <text:p text:style-name="al">openbaar vervoer met aangepast vervoer, varianten in het gebruik van eigen vervoer etc. Artikel 29</text:p>
            <text:p text:style-name="al">bepaalt dat het college in dergelijke situaties beslist. Redelijkheid is hierbij het uitgangspunt. Bij de</text:p>
            <text:p text:style-name="al">besluitvorming dient in de geest van de wet en de modelverordening gehandeld te worden.</text:p>
          </text:section>
          <text:section text:name="divisie_id1-3-2-3-108" text:style-name="divisie">
            <text:p text:style-name="kop_level1">Artikel 30. Afwijken van bepalingen</text:p>
            <text:p text:style-name="al">Artikel 30 stelt dat het college slechts in voor ouders voordelige zin kan afwijken van de verordening.</text:p>
            <text:p text:style-name="al">Met deze bepaling wordt aangesloten bij artikel 4, twaalfde lid, van de WPO, artikel 4, tiende lid, van</text:p>
            <text:p text:style-name="al">de WEC en artikel 4, zevende lid, van de WVO.</text:p>
            <text:p text:style-name="al">Van een afwijking in voor ouders gunstige zin kan bijvoorbeeld sprake zijn bij toekenning van</text:p>
            <text:p text:style-name="al">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De ABRvS heeft in de casuïstiek nadere richtlijnen gegeven voor de toepassing van de</text:p>
            <text:p text:style-name="al">hardheidsclausule:</text:p>
            <text:p text:style-name="al">-Hardheidsclausules hebben tot doel onbillijkheden van overwegende aard, die zich ten aanzien van</text:p>
            <text:p text:style-name="al">personen bij een strikte toepassing van de bepalingen van de verordening zouden voordoen, weg te</text:p>
            <text:p text:style-name="al">nemen. De toepassing ervan is niet aan enige beperking gebonden. Met alle feiten en</text:p>
            <text:p text:style-name="al">omstandigheden kan rekening worden gehouden, zoals bijvoorbeeld medische, pedagogische en</text:p>
            <text:p text:style-name="al">sociale factoren (12 mei 1989, nr. R03.88.7057/Sp347/26-41).</text:p>
            <text:p text:style-name="al">-Door middel van toepassing van de hardheidsclausule kan van alle bepalingen van de verordening</text:p>
            <text:p text:style-name="al">worden afgeweken, inclusief het heffen van het drempelbedrag (2 april 1990 R03.87.7147/58-43).</text:p>
          </text:section>
          <text:section text:name="divisie_id1-3-2-3-109" text:style-name="divisie">
            <text:p text:style-name="kop_level1">Advies van deskundigen</text:p>
            <text:p text:style-name="al">In artikel 30 wordt bepaald dat het college zo nodig advies vraagt van deskundigen ter zake. Zie</text:p>
            <text:p text:style-name="al">hiervoor de toelichting op artikel 16, onder het kopje ‘Adviezen van deskundigen’.</text:p>
          </text:section>
          <text:section text:name="divisie_id1-3-2-3-110" text:style-name="divisie">
            <text:p text:style-name="kop_level1">Precedentwerking</text:p>
            <text:p text:style-name="al">Ter voorkoming van - ongewenste - precedentwerking moet de toepassing van de hardheidsclausule</text:p>
            <text:p text:style-name="al">worden onderbouwd met argumenten die op de specifieke, concrete situatie van de ouders en/of de</text:p>
            <text:p text:style-name="al">leerling betrekking hebben.</text:p>
          </text:section>
          <text:section text:name="divisie_id1-3-2-3-111" text:style-name="divisie">
            <text:p text:style-name="kop_level1">Artikel 31. Nadere regels</text:p>
            <text:p text:style-name="al">In dit artikel is het vaststellen van nadere regels zoals beleidsregels gemandateerd aan het college.</text:p>
          </text:section>
          <text:section text:name="divisie_id1-3-2-3-112" text:style-name="divisie">
            <text:p text:style-name="kop_level1">Artikel 32. Overgangsbepalingen</text:p>
            <text:p text:style-name="al">In dit artikel is aangegeven dat de verordening van toepassing is op aanvragen na in werking treden.</text:p>
            <text:p text:style-name="al">Verder zal in eerste instantie het keukentafelgesprek alleen worden toegepast op nieuwe aanvragen.</text:p>
            <text:p text:style-name="al">Voor herhaalde aanvragen zal in een later stadium een keukentafelgesprek plaatsvinden.</text:p>
          </text:section>
          <text:section text:name="divisie_id1-3-2-3-113" text:style-name="divisie">
            <text:p text:style-name="kop_level1">Artikel 33. Intrekking oude regeling</text:p>
            <text:p text:style-name="al">In artikel 31 wordt geen tijdstip vermeld waarop de oude verordening wordt ingetrokken. Dat is ook</text:p>
            <text:p text:style-name="al">niet nodig. De datum waarop de oude regeling vervalt, is de datum waarop de nieuwe verordening in</text:p>
            <text:p text:style-name="al">werking treedt.</text:p>
          </text:section>
          <text:section text:name="divisie_id1-3-2-3-114" text:style-name="divisie">
            <text:p text:style-name="kop_level1">Artikel 34. Inwerkingtreding en citeertitel</text:p>
            <text:p text:style-name="al">In artikel 34 wordt het tijdstip vermeld waarop de nieuwe verordening van kracht word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32497</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497</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497</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eerlingenvervoer gemeente Halderber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497</meta:user-defined>
    <meta:user-defined meta:name="OVERHEIDop.GmbID/DC.identifier">gmb-2018-132497</meta:user-defined>
    <meta:user-defined meta:name="OVERHEID.TaxonomieBeleidsagenda/OVERHEID.category">Bestuur | Organisatie en beleid</meta:user-defined>
    <meta:user-defined meta:name="OVERHEID.Gemeente/DC.spatial">Halderberge</meta:user-defined>
    <meta:user-defined meta:name="DCTERMS.alternative">verordening leerlingenvervoer gemeente Halderberge</meta:user-defined>
    <meta:user-defined meta:name="OVERHEID.Organisatietype/OVERHEID.organisationType">gemeente</meta:user-defined>
    <meta:user-defined meta:name="OVERHEID.Informatietype/DC.type">officiële publicatie</meta:user-defined>
    <meta:user-defined meta:name="OVERHEID.Gemeente/DC.creator">Halderberge</meta:user-defined>
    <dc:language>nl</dc:language>
    <meta:user-defined meta:name="OVERHEIDgvop.Informatietype/DC.type">Verordeningen</meta:user-defined>
    <meta:user-defined meta:name="OVERHEID.Gemeente/OVERHEID.authority">Halderberge</meta:user-defined>
    <meta:user-defined meta:name="OVERHEID.Gemeente/DCTERMS.publisher">Halderberge</meta:user-defined>
    <meta:user-defined meta:name="OVERHEIDop.versieInformatie"/>
  </office:meta>
</office:document-meta>
</file>