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Drank- en Horecawetvergunning / Nieuwe Markt 7, 6067 CG te Linne / Maasgouw</text:p>
      <text:section text:name="zakelijke-mededeling_id1-3-2" text:style-name="zakelijke-mededeling">
        <text:section text:name="zakelijke-mededeling-tekst_id1-3-2-1" text:style-name="zakelijke-mededeling-tekst">
          <text:section text:name="tekst_id1-3-2-1-1" text:style-name="tekst">
            <text:p text:style-name="common-al"> Ontwerpbesluit Drank- en Horecawetvergunning / Nieuwe Markt 7, 6067 CG te Linne / Maasgouw / verzonden 8 juni 2018 / het uitoefenen van een horecabedrijf (Volleybalclub Linne-Maasbracht)</text:p>
            <text:p text:style-name="common-al">De ontwerp-beschikking met bijbehorende stukken wordt op grond van de Algemene wet bestuursrecht vanaf 22 juni 2018 ter inzage gelegd. Tijdens de kantooruren kunnen de betreffende stukken worden ingezien. De termijn voor het naar voren brengen van zienswijzen bedraagt 6 weken. De termijn start met ingang van de dag waarop het ontwerp ter inzage is gelegd. </text:p>
            <text:p text:style-name="common-al">Een ieder kan zienswijzen schriftelijk dan wel mondeling indienen bij het college van burgemeester en wethouders, postbus 7000, 6050 AA Maasbra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32496</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496</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496</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Drank- en Horecawetvergunning / Nieuwe Markt 7, 6067 CG te Linne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2496</meta:user-defined>
    <meta:user-defined meta:name="OVERHEIDop.GmbID/DC.identifier">gmb-2018-132496</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TaxonomieBeleidsagenda/OVERHEID.category">Economie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67CG 7</meta:user-defined>
    <meta:user-defined meta:name="OVERHEIDop.woonplaats">Linne</meta:user-defined>
    <meta:user-defined meta:name="OVERHEIDop.straatnaam">Nieuwe mark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3853 352071</meta:user-defined>
    <meta:user-defined meta:name="OVERHEIDop.versieInformatie"/>
  </office:meta>
</office:document-meta>
</file>