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iggersweg 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Wiggersweg 3, zaaknummer 154841</text:p>
            <text:p text:style-name="common-al">Voor:  renovatie schuur, datum besluit: 19-06-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249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9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9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iggersweg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2490</meta:user-defined>
    <meta:user-defined meta:name="OVERHEIDop.GmbID/DC.identifier">gmb-2018-132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BC 3</meta:user-defined>
    <meta:user-defined meta:name="OVERHEIDop.woonplaats">Winterswijk Woold</meta:user-defined>
    <meta:user-defined meta:name="OVERHEIDop.straatnaam">Wigger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717 437105</meta:user-defined>
    <meta:user-defined meta:name="OVERHEIDop.versieInformatie"/>
  </office:meta>
</office:document-meta>
</file>