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nstraat 3B (vervangen/wijzigen dakbedekking monumentaal pand ); 466553; 12-06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2-06-2018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32484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484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484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venstraat 3B (vervangen/wijzigen dakbedekking monumentaal pand ); 466553; 12-06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2484</meta:user-defined>
    <meta:user-defined meta:name="OVERHEIDop.GmbID/DC.identifier">gmb-2018-1324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KL 12a</meta:user-defined>
    <meta:user-defined meta:name="OVERHEIDop.woonplaats">Hilversum</meta:user-defined>
    <meta:user-defined meta:name="OVERHEIDop.straatnaam">Haven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098 470485</meta:user-defined>
    <meta:user-defined meta:name="OVERHEIDop.versieInformatie"/>
  </office:meta>
</office:document-meta>
</file>