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andere, plaatsen van een tent en het ten gehore brengen van muziek, Waterspektakel, woensdag 27 juni      2018 van 13.00 uur tot 16.30 uur, grasvelden aan de Rosa Manussingel,      ter hoogte van nummer 100, gemeen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voor onder andere      Welschap voor het organiseren van het Waterspektakel op woensdag 27 juni      2018 van 13.00 uur tot 16.30 uur op de grasvelden aan de Rosa Manussingel,      ter hoogte van nummer 100.</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p text:style-name="last-al">Nadere inlichtingen: bureau Leefomgeving, telefoonnummer 14 02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248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8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8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andere, plaatsen van een tent en het ten gehore brengen van muziek, Waterspektakel, woensdag 27 juni      2018 van 13.00 uur tot 16.30 uur, grasvelden aan de Rosa Manussingel,      ter hoogte van nummer 100, gemeen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483</meta:user-defined>
    <meta:user-defined meta:name="OVERHEIDop.GmbID/DC.identifier">gmb-2018-1324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3BE 100</meta:user-defined>
    <meta:user-defined meta:name="OVERHEIDop.woonplaats">Heemskerk</meta:user-defined>
    <meta:user-defined meta:name="OVERHEIDop.straatnaam">Rosa Manussingel</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7604 503890</meta:user-defined>
    <meta:user-defined meta:name="OVERHEIDop.versieInformatie"/>
  </office:meta>
</office:document-meta>
</file>