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erre aan de achterkant van de woning, Slowakijestraat 2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lowakijestraat 2</text:p>
                <text:p text:style-name="al">Zaaknummer : ZO/2018/3902</text:p>
                <text:p text:style-name="al">Omschrijving : plaatsen van een serre aan de achterkant van de woning  </text:p>
                <text:p text:style-name="al">Ontvangstdatum: 14 juni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2479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7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7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erre aan de achterkant van de woning, Slowakijestraat 2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479</meta:user-defined>
    <meta:user-defined meta:name="OVERHEIDop.GmbID/DC.identifier">gmb-2018-132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6WM 4</meta:user-defined>
    <meta:user-defined meta:name="OVERHEIDop.woonplaats">Heemskerk</meta:user-defined>
    <meta:user-defined meta:name="OVERHEIDop.straatnaam">Slowakije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897 501246</meta:user-defined>
    <meta:user-defined meta:name="OVERHEIDop.versieInformatie"/>
  </office:meta>
</office:document-meta>
</file>