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ederlands Kampioenschap Beddenrace in Bergen op zaterdag 11augustus 2018 van 19.30 uur tot 21.00 uur, Breelaan, Vijverlaan, Prinsesselaan, Stationsstraat, 1861GG, Bergen , verzenddatum besluit 19 juni 2018 (APV18003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4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ederlands Kampioenschap Beddenrace in Bergen op zaterdag 11augustus 2018 van 19.30 uur tot 21.00 uur, Breelaan, Vijverlaan, Prinsesselaan, Stationsstraat, 1861GG, Bergen , verzenddatum besluit 19 juni 2018 (APV1800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477</meta:user-defined>
    <meta:user-defined meta:name="OVERHEIDop.GmbID/DC.identifier">gmb-2018-132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G 54</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51 520843</meta:user-defined>
    <meta:user-defined meta:name="OVERHEIDop.versieInformatie"/>
  </office:meta>
</office:document-meta>
</file>