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een schuine kap naar een platdakconstructie, Terschelling 39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rschelling 39</text:p>
                <text:p text:style-name="al">Zaaknummer : ZO/2018/3900</text:p>
                <text:p text:style-name="al">Omschrijving : wijzigen van een schuine kap naar een platdakconstructie  </text:p>
                <text:p text:style-name="al">Ontvangstdatum: 7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76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6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schuine kap naar een platdakconstructie, Terschelling 39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76</meta:user-defined>
    <meta:user-defined meta:name="OVERHEIDop.GmbID/DC.identifier">gmb-2018-132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EC 39</meta:user-defined>
    <meta:user-defined meta:name="OVERHEIDop.woonplaats">Heemskerk</meta:user-defined>
    <meta:user-defined meta:name="OVERHEIDop.straatnaam">Terschellin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093 501766</meta:user-defined>
    <meta:user-defined meta:name="OVERHEIDop.versieInformatie"/>
  </office:meta>
</office:document-meta>
</file>