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choolreis grote Speelweide en kleine speel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heeft de gemeente een melding ontvangen voor activiteiten waarvoor geen vergunningplicht geldt op locatie grote Speelweide en kleine speelweide. De melding is geregistreerd onder zaaknummer Z18-00276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47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7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7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choolreis grote Speelweide en kleine speelw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75</meta:user-defined>
    <meta:user-defined meta:name="OVERHEIDop.GmbID/DC.identifier">gmb-2018-132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D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17.7 481516.95</meta:user-defined>
    <meta:user-defined meta:name="OVERHEIDop.versieInformatie"/>
  </office:meta>
</office:document-meta>
</file>