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Wilg en 1 Populier, Vrijburglaan, midgetgolfbaan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rijburglaan, midgetgolfbaan</text:p>
                <text:p text:style-name="al">Zaaknummer : ZO/2018/3892</text:p>
                <text:p text:style-name="al">Omschrijving : kappen van 1 Wilg en 1 Populier </text:p>
                <text:p text:style-name="al">Ontvangstdatum: 12 jun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247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7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7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Wilg en 1 Populier, Vrijburglaan, midgetgolfbaan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472</meta:user-defined>
    <meta:user-defined meta:name="OVERHEIDop.GmbID/DC.identifier">gmb-2018-1324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</meta:user-defined>
    <meta:user-defined meta:name="OVERHEIDop.woonplaats">Heemskerk</meta:user-defined>
    <meta:user-defined meta:name="OVERHEIDop.straatnaam">Vrijburg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96 502574</meta:user-defined>
    <meta:user-defined meta:name="OVERHEIDop.versieInformatie"/>
  </office:meta>
</office:document-meta>
</file>