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ijdelijk reclamebord, Pijperstraat tussen Mozartstraat, gemeente Heem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Pijperstraat tussen Mozartstraat</text:p>
                <text:p text:style-name="al">Zaaknummer : ZO/2018/3897</text:p>
                <text:p text:style-name="al">Omschrijving : plaatsen van een tijdelijk reclamebord  </text:p>
                <text:p text:style-name="al">Ontvangstdatum: 6 juni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bureau Leefomgeving, telefoonnummer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470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470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 reclamebord, Pijperstraat tussen Mozartstraat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470</meta:user-defined>
    <meta:user-defined meta:name="OVERHEIDop.GmbID/DC.identifier">gmb-2018-13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BL 12</meta:user-defined>
    <meta:user-defined meta:name="OVERHEIDop.woonplaats">Heemskerk</meta:user-defined>
    <meta:user-defined meta:name="OVERHEIDop.straatnaam">Pijper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94 503279</meta:user-defined>
    <meta:user-defined meta:name="OVERHEIDop.versieInformatie"/>
  </office:meta>
</office:document-meta>
</file>