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garage en het plaatsen van een schutting, Jan van Kuikweg 124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24</text:p>
                <text:p text:style-name="al"> Omschrijving : uitbreiden van een garage en het plaatsen van een schutting</text:p>
                <text:p text:style-name="al"> Zaaknummer : ZO/2018/3878</text:p>
                <text:p text:style-name="al">Bekendmakingsdatum: 14 jun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 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246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6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6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garage en het plaatsen van een schutting, Jan van Kuikweg 124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468</meta:user-defined>
    <meta:user-defined meta:name="OVERHEIDop.GmbID/DC.identifier">gmb-2018-132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WG 124</meta:user-defined>
    <meta:user-defined meta:name="OVERHEIDop.woonplaats">Heemskerk</meta:user-defined>
    <meta:user-defined meta:name="OVERHEIDop.straatnaam">Jan van Kui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96 502636</meta:user-defined>
    <meta:user-defined meta:name="OVERHEIDop.versieInformatie"/>
  </office:meta>
</office:document-meta>
</file>