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 115 te Bussum</text:p>
      <text:section text:name="zakelijke-mededeling_id1-3-2" text:style-name="zakelijke-mededeling">
        <text:section text:name="zakelijke-mededeling-tekst_id1-3-2-1" text:style-name="zakelijke-mededeling-tekst">
          <text:section text:name="tekst_id1-3-2-1-1" text:style-name="tekst">
            <text:p text:style-name="common-al">Op 15 juni 2018 heeft de gemeente een aanvraag ontvangen voor het vergroten van de woning door middel van het dichtmaken van het dakterras, het wijzigen van de achtergevel alsmede het intern constructief wijzigen van de woning op locatie Singel 115 te Bussum. De aanvraag is geregistreerd onder zaaknummer HZ_WABO-18-1027.</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45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5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5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gel 11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458</meta:user-defined>
    <meta:user-defined meta:name="OVERHEIDop.GmbID/DC.identifier">gmb-2018-132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NS 11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184.32 476178.99</meta:user-defined>
    <meta:user-defined meta:name="OVERHEIDop.versieInformatie"/>
  </office:meta>
</office:document-meta>
</file>