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plex Bosdrift 245-291 (vervangen/renoveren dak); 466085; 11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6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245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5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plex Bosdrift 245-291 (vervangen/renoveren dak); 466085; 11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52</meta:user-defined>
    <meta:user-defined meta:name="OVERHEIDop.GmbID/DC.identifier">gmb-2018-132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Z 255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31 468927</meta:user-defined>
    <meta:user-defined meta:name="OVERHEIDop.versieInformatie"/>
  </office:meta>
</office:document-meta>
</file>