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kerkweg 1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kerkweg 13, venhuizen</text:p>
            <text:p text:style-name="common-al">Voor: het verwijderen van asbesthoudende golfplaen dak overkapping, plaatmateriaal aan kopgevels overkapping en plaatmateriaal rondom betonpoeren van overkapp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45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kerkweg 1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51</meta:user-defined>
    <meta:user-defined meta:name="OVERHEIDop.GmbID/DC.identifier">gmb-2018-13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A 13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226 519999</meta:user-defined>
    <meta:user-defined meta:name="OVERHEIDop.versieInformatie"/>
  </office:meta>
</office:document-meta>
</file>