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3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Munitax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g en Dal;</text:p>
            <text:p text:style-name="al"/>
            <text:p text:style-name="al">Gelet op de Regeling Gemeenschappelijk Belastingkantoor Beuningen,</text:p>
            <text:p text:style-name="al"/>
            <text:p text:style-name="al">Gelet op artikel 2.1 van de <text:a xlink:href="http://decentrale.regelgeving.overheid.nl/cvdr/xhtmloutput/Historie/Berg%20en%20Dal/CVDR403559/CVDR403559_2.html" xlink:type="simple">collectieve arbeidsvoorwaardenregeling</text:a>,</text:p>
            <text:p text:style-name="al"/>
            <text:p text:style-name="al">Gelet op <text:a xlink:href="http://wetten.overheid.nl/jci1.3:c:BWBR0005416&amp;titeldeel=IV&amp;hoofdstuk=XV&amp;paragraaf=4&amp;artikel=231&amp;z=2018-01-01&amp;g=2018-01-01" xlink:type="simple">artikel 231</text:a>, tweede lid, onderdeel b en c en <text:a xlink:href="http://wetten.overheid.nl/jci1.3:c:BWBR0005416&amp;titeldeel=IV&amp;hoofdstuk=XV&amp;paragraaf=4&amp;artikel=232&amp;z=2018-01-01&amp;g=2018-01-01" xlink:type="simple">artikel 232, tweede lid van de Gemeentewet</text:a>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gemeenteambtenaar, bedoeld in artikel 231, tweede lid, onderdeel b van de <text:a xlink:href="http://wetten.overheid.nl/jci1.3:c:BWBR0005416&amp;z=2018-01-01&amp;g=2018-01-01" xlink:type="simple">Gemeentewet</text:a>, voor de heffing van de gemeentelijke belastingen betreffende de <text:a xlink:href="http://decentrale.regelgeving.overheid.nl/cvdr/xhtmloutput/Historie/Berg%20en%20Dal/CVDR606542/CVDR606542_1.html" xlink:type="simple">Afvalstoffenheffing</text:a> en Reinigingsrechten, <text:a xlink:href="http://decentrale.regelgeving.overheid.nl/cvdr/xhtmloutput/Historie/Berg%20en%20Dal/CVDR606537/CVDR606537_1.html" xlink:type="simple">Rioolheffing</text:a>, <text:a xlink:href="http://decentrale.regelgeving.overheid.nl/cvdr/xhtmloutput/Historie/Berg%20en%20Dal/CVDR606539/CVDR606539_1.html" xlink:type="simple">Forensenbelasting</text:a>, <text:a xlink:href="http://decentrale.regelgeving.overheid.nl/cvdr/xhtmloutput/Historie/Berg%20en%20Dal/CVDR606536/CVDR606536_1.html" xlink:type="simple">Toeristenbelasting</text:a>, <text:a xlink:href="http://decentrale.regelgeving.overheid.nl/cvdr/xhtmloutput/Historie/Berg%20en%20Dal/CVDR606534/CVDR606534_1.html" xlink:type="simple">Onroerende zaakbelastingen</text:a>, BIZ-bijdrage (bedrijveninvesteringszone), de volgende gemeenteambtenaar:</text:p>
                <text:p text:style-name="al"/>
                <text:p text:style-name="al">De coördinator team belastingen/WOZ van de afdeling Financiën van de gemeente Beuningen, optredende als het in de Regeling Gemeenschappelijk Belastingkantoor Beuningen bedoelde hoofd van de uitvoeringsorganisatie;</text:p>
                <text:p text:style-name="al"/>
              </text:list-item>
              <text:list-item text:style-override="id1-3-2-2-1-2-2">
                <text:number>2.</text:number>
                <text:p text:style-name="al">Aan te wijzen als gemeenteambtenaar, bedoeld in artikel 231, tweede lid, onderdeel c van de <text:a xlink:href="http://wetten.overheid.nl/jci1.3:c:BWBR0005416&amp;z=2018-01-01&amp;g=2018-01-01" xlink:type="simple">Gemeentewet</text:a>, voor de invordering van de gemeentelijke belastingen betreffende de <text:a xlink:href="http://decentrale.regelgeving.overheid.nl/cvdr/xhtmloutput/Historie/Berg%20en%20Dal/CVDR606542/CVDR606542_1.html" xlink:type="simple">Afvalstoffenheffing</text:a> en Reinigingsrechten, <text:a xlink:href="http://decentrale.regelgeving.overheid.nl/cvdr/xhtmloutput/Historie/Berg%20en%20Dal/CVDR606537/CVDR606537_1.html" xlink:type="simple">Rioolheffing</text:a>, <text:a xlink:href="http://decentrale.regelgeving.overheid.nl/cvdr/xhtmloutput/Historie/Berg%20en%20Dal/CVDR606539/CVDR606539_1.html" xlink:type="simple">Forensenbelasting</text:a>, <text:a xlink:href="http://decentrale.regelgeving.overheid.nl/cvdr/xhtmloutput/Historie/Berg%20en%20Dal/CVDR606536/CVDR606536_1.html" xlink:type="simple">Toeristenbelasting</text:a>, <text:a xlink:href="http://decentrale.regelgeving.overheid.nl/cvdr/xhtmloutput/Historie/Berg%20en%20Dal/CVDR606534/CVDR606534_1.html" xlink:type="simple">Onroerende zaakbelastingen</text:a>, BIZ-bijdrage (bedrijveninvesteringszone), de volgende gemeenteambtenaar:</text:p>
                <text:p text:style-name="al"/>
                <text:p text:style-name="al">De coördinator team belastingen/WOZ van de afdeling Financiën van de gemeente Beuningen, optredende als het in de Regeling Gemeenschappelijk Belastingkantoor Beuningen bedoelde hoofd van de uitvoeringsorganisatie;</text:p>
                <text:p text:style-name="al"/>
              </text:list-item>
              <text:list-item text:style-override="id1-3-2-2-1-2-3">
                <text:number>3.</text:number>
                <text:p text:style-name="al">Aan te wijzen als gemeenteambtenaar, bedoeld in artikel 1, tweede lid van de <text:a xlink:href="http://wetten.overheid.nl/jci1.3:c:BWBR0007119&amp;z=2016-10-01&amp;g=2016-10-01" xlink:type="simple">Wet waardering onroerende zaken</text:a>, betreffende de uitvoering van deze wet de volgende gemeenteambtenaar:</text:p>
                <text:p text:style-name="al"/>
                <text:p text:style-name="al">De coördinator team belastingen/WOZ van de afdeling Financiën van de gemeente Beuningen optredende als het in de Regeling Gemeenschappelijk Belastingkantoor Beuningen bedoelde hoofd van de uitvoeringsorganisatie;</text:p>
                <text:p text:style-name="al"/>
                <text:p text:style-name="al">En hem tevens te machtigen tot:</text:p>
                <text:list text:style-name="id1-3-2-2-1-2-3-7">
                  <text:list-item text:style-override="id1-3-2-2-1-2-3-7-1">
                    <text:number>1.</text:number>
                    <text:p text:style-name="al">Het verstrekken van legitimatiebewijzen aan personen die voor de GR/gemeente werkzaamheden verrichten in het kader van de heffing en invordering van de gemeentelijke belastingen, en/of bij de uitvoering van de <text:a xlink:href="http://wetten.overheid.nl/jci1.3:c:BWBR0007119&amp;z=2016-10-01&amp;g=2016-10-01" xlink:type="simple">Wet waardering onroerende zaken</text:a><text:a xlink:href="http://wetten.overheid.nl/jci1.3:c:BWBR0007119&amp;z=2016-10-01&amp;g=2016-10-01" xlink:type="simple">(Wet WOZ</text:a>);</text:p>
                  </text:list-item>
                  <text:list-item text:style-override="id1-3-2-2-1-2-3-7-2">
                    <text:number>2.</text:number>
                    <text:p text:style-name="al">Het verstrekken van gegevens aan de waarderingskamer (artikel 4, tweede lid, <text:a xlink:href="http://wetten.overheid.nl/jci1.3:c:BWBR0007119&amp;z=2016-10-01&amp;g=2016-10-01" xlink:type="simple">wet WOZ</text:a>);</text:p>
                  </text:list-item>
                  <text:list-item text:style-override="id1-3-2-2-1-2-3-7-3">
                    <text:number>3.</text:number>
                    <text:p text:style-name="al">Het voeren van algemene correspondentie met de Waarderingskamer;</text:p>
                  </text:list-item>
                  <text:list-item text:style-override="id1-3-2-2-1-2-3-7-4">
                    <text:number>4.</text:number>
                    <text:p text:style-name="al">Het voorleggen van een geschil met een afnemer aan de Waarderingskamer (artikel 11 <text:a xlink:href="http://wetten.overheid.nl/jci1.3:c:BWBR0007119&amp;z=2016-10-01&amp;g=2016-10-01" xlink:type="simple">Wet WOZ</text:a>)</text:p>
                  </text:list-item>
                  <text:list-item text:style-override="id1-3-2-2-1-2-3-7-5">
                    <text:number>5.</text:number>
                    <text:p text:style-name="al">Het opvragen van inlichtingen bij de afnemers (artikel 32 <text:a xlink:href="http://wetten.overheid.nl/jci1.3:c:BWBR0007119&amp;z=2016-10-01&amp;g=2016-10-01" xlink:type="simple">Wet WOZ</text:a>);</text:p>
                  </text:list-item>
                  <text:list-item text:style-override="id1-3-2-2-1-2-3-7-6">
                    <text:number>6.</text:number>
                    <text:p text:style-name="al">Het verzamelen, opslaan en verstrekken van gegevens inzake onroerende zaken (artikel 38 <text:a xlink:href="http://wetten.overheid.nl/jci1.3:c:BWBR0007119&amp;z=2016-10-01&amp;g=2016-10-01" xlink:type="simple">Wet WOZ</text:a>).</text:p>
                  </text:list-item>
                </text:list>
              </text:list-item>
            </text:list>
            <text:p text:style-name="al">Dit besluit kan worden aangehaald als ‘Aanwijzingsbesluit heffings- en invorderingsambtenaar Munitax’.</text:p>
            <text:p text:style-name="al"/>
            <text:p text:style-name="al">Het ‘Aanwijzingsbesluit heffings- en invorderingsambtenaar Gemeenschappelijk Belastingkantoor Beuningen 2015’ wordt ingetrokken. </text:p>
            <text:p text:style-name="al"/>
            <text:p text:style-name="al">Dit besluit treedt in werking op de dag na de dag van bekendmaking en werkt terug tot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 en Dal,</text:span>
            <text:span text:style-name="datum">2 januari 2018</text:span>
          </text:p>
          </text:section>
          <text:section text:name="ondertekening_id1-3-2-3-2">
            <text:p><text:span text:style-name="functie">Burgemeester en wethouders van Berg en Dal,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E.W.J. van der</text:span>
            <text:span text:style-name="achternaam">Velde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mr. M.</text:span>
            <text:span text:style-name="achternaam">Slink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- en invorderingsambtenaar Munita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45</meta:user-defined>
    <meta:user-defined meta:name="OVERHEIDop.GmbID/DC.identifier">gmb-2018-13245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Berg en Dal</meta:user-defined>
    <meta:user-defined meta:name="DC.source">;http://decentrale.regelgeving.overheid.nl/cvdr/xhtmloutput/Historie/Berg%20en%20Dal/CVDR403559/CVDR403559_2.html</meta:user-defined>
    <meta:user-defined meta:name="DC.source">artikel 231, tweede lid, van de Gemeentewet;1.0:c:BWBR0005416&amp;artikel=231&amp;lid=2&amp;g=2018-01-01</meta:user-defined>
    <meta:user-defined meta:name="DC.source">artikel 232, tweede lid, van de Gemeentewet;1.0:c:BWBR0005416&amp;artikel=232&amp;lid=2&amp;g=2018-01-01</meta:user-defined>
    <meta:user-defined meta:name="DCTERMS.alternative">Aanwijzingsbesluit heffings- en invorderingsambtenaar Munitax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 en Dal</meta:user-defined>
    <dc:language>nl</dc:language>
    <meta:user-defined meta:name="xs:date/OVERHEIDop.startdatum">2018-01-23</meta:user-defined>
    <meta:user-defined meta:name="OVERHEIDgvop.Informatietype/DC.type">Overige besluiten van algemene strekking</meta:user-defined>
    <meta:user-defined meta:name="OVERHEID.Gemeente/DCTERMS.publisher">Berg en Dal</meta:user-defined>
    <meta:user-defined meta:name="OVERHEID.Gemeente/OVERHEID.authority">Berg en Dal</meta:user-defined>
    <meta:user-defined meta:name="OVERHEIDop.betreftRegeling">CVDR607465_1</meta:user-defined>
    <meta:user-defined meta:name="OVERHEIDop.versieInformatie"/>
  </office:meta>
</office:document-meta>
</file>