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Dorpsplei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8 een besluit genomen op de aanvraag met zaaknummer Z/18/037071 / 18SZ0253 voor een evenementenvergunning op locatie Dorpsplein te Westervoort. De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voort, team Binnenstebuiten, postbus 6,6920 AA te Duiven. De termijn voor het indienen van een bezwaar start op 27 juni 2018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244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Dorpsplein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448</meta:user-defined>
    <meta:user-defined meta:name="OVERHEIDop.GmbID/DC.identifier">gmb-2018-132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106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86.36 441712.41</meta:user-defined>
    <meta:user-defined meta:name="OVERHEIDop.versieInformatie"/>
  </office:meta>
</office:document-meta>
</file>