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2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besloten om de beslistermijn voor de aanvraag met zaaknummer OV-2018-0122 voor een omgevingsvergunning op locatie Koninginnelaan 2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244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ninginnelaan 24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47</meta:user-defined>
    <meta:user-defined meta:name="OVERHEIDop.GmbID/DC.identifier">gmb-2018-132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DE 24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747.44 466532.38</meta:user-defined>
    <meta:user-defined meta:name="OVERHEIDop.versieInformatie"/>
  </office:meta>
</office:document-meta>
</file>