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oofdweg Zuid 111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juni 2018 met zaaknummer <text:span text:style-name="nadrukvet">M-SLM180184 </text:span>voor het verwijderen van asbest op de locatie <text:span text:style-name="nadrukvet">Hoofdweg Zuid 111 in Zuiddorpe</text:span>. De sloopmelding is op 19 jun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244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4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4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Hoofdweg Zuid 111 Zuid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445</meta:user-defined>
    <meta:user-defined meta:name="OVERHEIDop.GmbID/DC.identifier">gmb-2018-132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4RW 11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0538.84 360567.79</meta:user-defined>
    <meta:user-defined meta:name="OVERHEIDop.versieInformatie"/>
  </office:meta>
</office:document-meta>
</file>