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E 11 te Norg, het kappen van 14 naald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44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4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Oosterduinen E 11 te Norg, het kappen van 14 naald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42</meta:user-defined>
    <meta:user-defined meta:name="OVERHEIDop.GmbID/DC.identifier">gmb-2018-132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11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69 566136</meta:user-defined>
    <meta:user-defined meta:name="OVERHEIDop.versieInformatie"/>
  </office:meta>
</office:document-meta>
</file>