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46 (kappen 2 bomen (wv 1 noodkap); 466543; 1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3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3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3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terstraat 46 (kappen 2 bomen (wv 1 noodkap); 466543; 1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39</meta:user-defined>
    <meta:user-defined meta:name="OVERHEIDop.GmbID/DC.identifier">gmb-2018-13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B 46</meta:user-defined>
    <meta:user-defined meta:name="OVERHEIDop.woonplaats">Hilversum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55 469096</meta:user-defined>
    <meta:user-defined meta:name="OVERHEIDop.versieInformatie"/>
  </office:meta>
</office:document-meta>
</file>