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38 te Norg, het kappen van drie fijnsparren, een grove den en een larik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Oosterduinen Z 38 te Norg, het kappen van drie fijnsparren, een grove den en een lariks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36</meta:user-defined>
    <meta:user-defined meta:name="OVERHEIDop.GmbID/DC.identifier">gmb-2018-132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37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52 565869</meta:user-defined>
    <meta:user-defined meta:name="OVERHEIDop.versieInformatie"/>
  </office:meta>
</office:document-meta>
</file>