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Nedereindseweg 4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achterzijde op de 2e verdieping van de woning</text:p>
            <text:p text:style-name="common-al">Kenmerk: 720078</text:p>
            <text:p text:style-name="common-al">Datum verzending: 18-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43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3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3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Nedereindseweg 4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33</meta:user-defined>
    <meta:user-defined meta:name="OVERHEIDop.GmbID/DC.identifier">gmb-2018-132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A 43</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07 450008</meta:user-defined>
    <meta:user-defined meta:name="OVERHEIDop.versieInformatie"/>
  </office:meta>
</office:document-meta>
</file>