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ddenrace in Groet op vrijdag 27 juli 2018 van 19.30 tot 21.00 uur, Meeuwenlaan, Plevierweg, Bergeendstraat en Gruttoweg, 1873HV, Groet, verzenddatum besluit 19 juni 2018 (APV18003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4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denrace in Groet op vrijdag 27 juli 2018 van 19.30 tot 21.00 uur, Meeuwenlaan, Plevierweg, Bergeendstraat en Gruttoweg, 1873HV, Groet, verzenddatum besluit 19 juni 2018 (APV1800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430</meta:user-defined>
    <meta:user-defined meta:name="OVERHEIDop.GmbID/DC.identifier">gmb-2018-132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V 4</meta:user-defined>
    <meta:user-defined meta:name="OVERHEIDop.woonplaats">Groet</meta:user-defined>
    <meta:user-defined meta:name="OVERHEIDop.straatnaam">Meeuw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02 526385</meta:user-defined>
    <meta:user-defined meta:name="OVERHEIDop.versieInformatie"/>
  </office:meta>
</office:document-meta>
</file>