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Rondom Norg, een route van 16 kilometer, het realiseren van 13 tijdelijke (kunst-) bouwwerken, van 5 augustus tot 2 september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42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2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Rondom Norg, een route van 16 kilometer, het realiseren van 13 tijdelijke (kunst-) bouwwerken, van 5 augustus tot 2 september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29</meta:user-defined>
    <meta:user-defined meta:name="OVERHEIDop.GmbID/DC.identifier">gmb-2018-1324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E 2</meta:user-defined>
    <meta:user-defined meta:name="OVERHEIDop.woonplaats">Norg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55 565032</meta:user-defined>
    <meta:user-defined meta:name="OVERHEIDop.versieInformatie"/>
  </office:meta>
</office:document-meta>
</file>