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Ziani, Y. / 27-03-1991; Stor, M. / 22-04-1963; Stor, T. / 23-09-1994.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242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26</meta:user-defined>
    <meta:user-defined meta:name="OVERHEIDop.GmbID/DC.identifier">gmb-2018-132426</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