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steiger, Wal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ing van een steiger</text:p>
            <text:p text:style-name="common-al">Locatie: Walstraat 88</text:p>
            <text:p text:style-name="common-al">Datum: 25 juni 2018 tot en met 17 augustus 2018</text:p>
            <text:p text:style-name="common-al">Dossiernummer: 2690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2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steiger, Wal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25</meta:user-defined>
    <meta:user-defined meta:name="OVERHEIDop.GmbID/DC.identifier">gmb-2018-1324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D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72 443826</meta:user-defined>
    <meta:user-defined meta:name="OVERHEIDop.versieInformatie"/>
  </office:meta>
</office:document-meta>
</file>