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Achter de Hor te Lieveren, kadastraal bekend, Roden, sectie O, nummer 429, het aanleggen van een weilandendepot voor het tijdelijk opslaan va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41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ken Achter de Hor te Lieveren, kadastraal bekend, Roden, sectie O, nummer 429, het aanleggen van een weilandendepot voor het tijdelijk opslaan van baggerspec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19</meta:user-defined>
    <meta:user-defined meta:name="OVERHEIDop.GmbID/DC.identifier">gmb-2018-13241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</meta:user-defined>
    <meta:user-defined meta:name="OVERHEIDop.woonplaats">Lieveren</meta:user-defined>
    <meta:user-defined meta:name="OVERHEIDop.straatnaam">Achter de Ho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828 570500</meta:user-defined>
    <meta:user-defined meta:name="OVERHEIDop.versieInformatie"/>
  </office:meta>
</office:document-meta>
</file>