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 + Drank- en Horecawetvergunning, Bonnie, Nieuwstad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Aanvraag Drank- en horecawetvergunning en exploitatievergunning</text:p>
            <text:p text:style-name="common-al">Voor: Bonnie</text:p>
            <text:p text:style-name="common-al">Betreft: overname lunchroom</text:p>
            <text:p text:style-name="common-al">Locatie: Nieuwstad 2</text:p>
            <text:p text:style-name="common-al">Zaaknummer 27007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418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18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18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 + Drank- en Horecawetvergunning, Bonnie, Nieuwstad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418</meta:user-defined>
    <meta:user-defined meta:name="OVERHEIDop.GmbID/DC.identifier">gmb-2018-13241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BL 2</meta:user-defined>
    <meta:user-defined meta:name="OVERHEIDop.woonplaats">Arnhem</meta:user-defined>
    <meta:user-defined meta:name="OVERHEIDop.straatnaam">Nieuwsta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11 443777</meta:user-defined>
    <meta:user-defined meta:name="OVERHEIDop.versieInformatie"/>
  </office:meta>
</office:document-meta>
</file>