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landweg-Oost 6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bben wij een aanvraag  van een omgevingsvergunning activiteit ‘bouwen’  ontvangen voor het veranderen van een kapvorm t.b.v. uitbreiding woonoppervlak, gelegen aan de Zeelandweg-Oost 6, 4651 SG te Steenbergen. Deze aanvraag is geregistreerd onder nummer ZK1800298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241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1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1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landweg-Oost 6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16</meta:user-defined>
    <meta:user-defined meta:name="OVERHEIDop.GmbID/DC.identifier">gmb-2018-132416</meta:user-defined>
    <meta:user-defined meta:name="OVERHEID.TaxonomieBeleidsagenda/OVERHEID.category">Ruimte en infrastructuur | Organisatie en beleid</meta:user-defined>
    <meta:user-defined meta:name="OVERHEIDop.referentienummer">ZK18002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SG 8</meta:user-defined>
    <meta:user-defined meta:name="OVERHEIDop.woonplaats">Steenbergen</meta:user-defined>
    <meta:user-defined meta:name="OVERHEIDop.straatnaam">Zeelandweg-Oos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471 400318</meta:user-defined>
    <meta:user-defined meta:name="OVERHEIDop.versieInformatie"/>
  </office:meta>
</office:document-meta>
</file>