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udelstaart Kulinair Kudelstaartseweg 2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1868 voor een evenementenvergunning op locatie Kudelstaartseweg 295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41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udelstaart Kulinair Kudelstaartseweg 29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15</meta:user-defined>
    <meta:user-defined meta:name="OVERHEIDop.GmbID/DC.identifier">gmb-2018-13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