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koop oliebollen van 1 oktober tot 31 december 2018 nabij Buitenplein 8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standplaatsvergunning op locatie Nabij Buitenplein 82 te Amstelveen. De aanvraag is geregistreerd onder zaaknummer Z18-0026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1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koop oliebollen van 1 oktober tot 31 december 2018 nabij Buitenplein 8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14</meta:user-defined>
    <meta:user-defined meta:name="OVERHEIDop.GmbID/DC.identifier">gmb-2018-13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7.24 479459.76</meta:user-defined>
    <meta:user-defined meta:name="OVERHEIDop.versieInformatie"/>
  </office:meta>
</office:document-meta>
</file>