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 geluid, maatwerk te stellen ten aanzien van de inrichting Mient 1480 B.V, Mient 10, 14 en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MAATWERK GELUID</text:span>
          </text:p>
            <text:p text:style-name="common-al">Burgemeester en wethouders van Alkmaar maken, gelet op het Activiteitenbesluit milieubeheer, bekend dat zij op 19 juni 2018 hebben besloten maatwerk te stellen ten aanzien van de inrichting Mient 1480 B.V., Mient 10, 14 en 16 te Alkmaar. Het betreft hier maatwerk met betrekking tot het aspect geluid (datum van verzending 19 juni 2018).</text:p>
            <text:p text:style-name="common-al"/>
            <text:p text:style-name="common-al">
            <text:span text:style-name="nadrukvet">Bezwaar</text:span>
          </text:p>
            <text:p text:style-name="common-al">Voor bezwaarmogelijkheid zie elders op deze pagina.</text:p>
            <text:p text:style-name="common-al"/>
            <text:p text:style-name="common-al">
            <text:span text:style-name="nadrukvet">Informatie</text:span>
          </text:p>
            <text:p text:style-name="last-al">Informatie kunt u tijdens kantooruren verkrijgen van de Regionale Uitvoeringsdienst Noord-Holland Noord, telefoonnummer 088-102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241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1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1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aatwerk geluid, maatwerk te stellen ten aanzien van de inrichting Mient 1480 B.V, Mient 10, 14 en 1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2411</meta:user-defined>
    <meta:user-defined meta:name="OVERHEIDop.GmbID/DC.identifier">gmb-2018-1324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NC 10</meta:user-defined>
    <meta:user-defined meta:name="OVERHEIDop.woonplaats">Alkmaar</meta:user-defined>
    <meta:user-defined meta:name="OVERHEIDop.straatnaam">Mien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8 516122</meta:user-defined>
    <meta:user-defined meta:name="OVERHEIDop.versieInformatie"/>
  </office:meta>
</office:document-meta>
</file>