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Dorpsweg 15: plaatsen (tijdelijke huisvesting) caravan, ontvangstdatum: 15/0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241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1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1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Dorpsweg 15: plaatsen (tijdelijke huisvesting) caravan, ontvangstdatum: 15/0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241</meta:user-defined>
    <meta:user-defined meta:name="OVERHEIDop.GmbID/DC.identifier">gmb-2018-13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G 15</meta:user-defined>
    <meta:user-defined meta:name="OVERHEIDop.woonplaats">Ouddorp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591 425355</meta:user-defined>
    <meta:user-defined meta:name="OVERHEIDop.versieInformatie"/>
  </office:meta>
</office:document-meta>
</file>