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unniks Rid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juni 2018</text:p>
            <text:p text:style-name="common-al">Locatie: Van Hardenbroeklaan t.h.v. nr 15 in Bunnik</text:p>
            <text:p text:style-name="common-al">Datum en tijdstip: 24 juni van 12:00 uur tot 15:00 uur</text:p>
            <text:p text:style-name="common-al">Zaaknummer: 580834</text:p>
            <text:p text:style-name="common-al">Bestuursorgaan: Burgemeester </text:p>
            <text:p text:style-name="common-al">Datum verzending besluit: 20 jun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40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unniks Rid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407</meta:user-defined>
    <meta:user-defined meta:name="OVERHEIDop.GmbID/DC.identifier">gmb-2018-132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an Hardenbroekplei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66 453246</meta:user-defined>
    <meta:user-defined meta:name="OVERHEIDop.versieInformatie"/>
  </office:meta>
</office:document-meta>
</file>