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ytenpark Openluchttheater, 19 juni 2018 tot 10 juli 2018, Buytenparklaa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9 juni 2018 vergunning verleend voor het organiseren van het evenement ‘‘Buytenpark Openluchttheater’ op het evenemententerrein aan de Buytenparklaan in Zoetermeer van 19 juni 2018 tot 10 juli 201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40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ytenpark Openluchttheater, 19 juni 2018 tot 10 juli 2018, Buytenpark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32406</meta:user-defined>
    <meta:user-defined meta:name="OVERHEIDop.GmbID/DC.identifier">gmb-2018-1324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33 453715</meta:user-defined>
    <meta:user-defined meta:name="OVERHEIDop.versieInformatie"/>
  </office:meta>
</office:document-meta>
</file>